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trekking aanwijzing gemeentelijk monument Oostdijk 6 Hellevoetsluis</text:p>
      <text:section text:name="zakelijke-mededeling_id1-3-2" text:style-name="zakelijke-mededeling">
        <text:section text:name="zakelijke-mededeling-tekst_id1-3-2-1" text:style-name="zakelijke-mededeling-tekst">
          <text:section text:name="tekst_id1-3-2-1-1" text:style-name="tekst">
            <text:p text:style-name="common-al">Hellevoetsluis, 23 oktober 2025,</text:p>
            <text:p text:style-name="common-al">Beste,</text:p>
            <text:p text:style-name="common-al">Op grond van artikel 14:4 van de Verordening Fysieke Leefomgeving Voorne aan Zee zijn wij voornemens de aanwijzing van het pand aan de Oostdijk 6 te Hellevoetsluis als gemeentelijk monument in te trekken. Aan dit voorgenomen besluit ligt het advies van de Commissie Ruimtelijke Kwaliteit en Monumenten van 6 september 2025 ten grondslag. De commissie adviseert de status gemeentelijk monument in te trekken, omdat uit een bouwtechnische opname blijkt dat de in de aanwijzingsbrief van 8 april 1997 genoemde monumentale waarden grotendeels verloren zijn gegaan. Dit advies sluit aan bij het advies van 26 oktober 2011 van de Commissie Ruimtelijke Kwaliteit van de voormalige gemeente Hellevoetsluis, waarin de commissie, op basis van een bezoek ter plaatse akkoord gaat met de sloop van de woning. </text:p>
            <text:p text:style-name="common-al">
            <text:span text:style-name="nadrukvet">Vervolg </text:span>
          </text:p>
            <text:p text:style-name="common-al">De voorgenomen intrekking van de aanwijzing tot gemeentelijk monument wordt ter inzage gelegd en wordt schriftelijk bekendgemaakt aan alle zakelijk gerechtigden op de onroerende zaak die vermeld staan in de openbare registers, bedoeld in artikel 8, eerste lid, van de Kadasterwet. Belanghebbenden hebben het recht hun mening te geven en kunnen dit doen door binnen zes weken een zienswijze in te dienen bij het college van burgemeester en wethouders van Voorne aan Zee, Postbus 13, 3220 AA Hellevoetsluis, of digitaal via <text:a xlink:href="mailto:gemeente@voorneaanzee.nl" xlink:type="simple"><text:span text:style-name="nadrukondlijn">gemeente@voorneaanzee.nl</text:span></text:a>. Definitieve besluitvorming over de intrekking van de aanwijzing tot gemeentelijk monument volgt mede op basis van eventuele zienswijzen. </text:p>
            <text:p text:style-name="common-al">
            <text:span text:style-name="nadrukvet">Meer informatie</text:span>
          </text:p>
            <text:p text:style-name="last-al">Heeft u vragen over deze brief? Dan kunt u contact opnemen met Angelique van Oers (ruimtelijke ordening) van de gemeente Voorne aan Zee, via <text:a xlink:href="mailto:j.vanoers@voorneaanzeel.nl" xlink:type="simple"><text:span text:style-name="nadrukondlijn">j.vanoers@voorneaanzeel.nl</text:span></text:a>.</text:p>
            <text:p text:style-name="tekst_bottom"/>
          </text:section>
        </text:section>
        <text:section text:name="zakelijke-mededeling-sluiting_id1-3-2-2" text:style-name="zakelijke-mededeling-sluiting">
          <text:section text:name="ondertekening_id1-3-2-2-1">
            <text:p><text:span text:style-name="functie">Met vriendelijke groet,</text:span></text:p>
          </text:section>
          <text:section text:name="ondertekening_id1-3-2-2-2">
            <text:p><text:span text:style-name="functie">namens burgemeester en wethouders,</text:span></text:p>
          </text:section>
          <text:section text:name="ondertekening_id1-3-2-2-3">
            <text:p><text:span text:style-name="functie">Rainco van Egmond </text:span></text:p>
          </text:section>
          <text:section text:name="ondertekening_id1-3-2-2-4">
            <text:p><text:span text:style-name="functie">afdelingsmanager Ruimtelijke Beheer en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434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4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4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81972-2025</meta:user-defined>
    <dc:language>nl</dc:language>
    <meta:user-defined meta:name="OVERHEIDop.locatietype/OVERHEIDop.gebiedsmarkering">Adres</meta:user-defined>
    <meta:user-defined meta:name="DC.title">Voornemen tot intrekking aanwijzing gemeentelijk monument Oostdijk 6 Hellevoetsluis</meta:user-defined>
    <meta:user-defined meta:name="DCTERMS.W3CDTF/DCTERMS.available">2025-11-03</meta:user-defined>
    <meta:user-defined meta:name="DCTERMS.W3CDTF/OVERHEIDop.jaargang">2025</meta:user-defined>
    <meta:user-defined meta:name="OVERHEIDop.externeBijlage">Bouwtechnisch rapport Oostdijk 6 Hellevoetsluis|exb-2025-39356</meta:user-defined>
    <meta:user-defined meta:name="OVERHEIDop.publicationIssue">474344</meta:user-defined>
    <meta:user-defined meta:name="OVERHEIDop.GmbID/DC.identifier">gmb-2025-474344</meta:user-defined>
    <meta:user-defined meta:name="OVERHEIDop.versieInformatie"/>
  </office:meta>
</office:document-meta>
</file>