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NP het kadastraal splitsen van een gebouw in twee appartementsrechten, 1e Daalsedijk 292 en 1e Daalsedijk 292 BS, 3513TL Utrecht, GU-Z2025-003431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1e Daalsedijk 292 en 1e Daalsedijk 292 BS, 3513TL Utrecht</text:p>
            <text:p text:style-name="common-al">De aanvraag betreft een vergunning voor NP het kadastraal splitsen van een gebouw in twee appartementsrechten</text:p>
            <text:p text:style-name="common-al">Ons kenmerk: GU-Z2025-0034310</text:p>
            <text:p text:style-name="common-al">Datum ontvangst aanvraag: 20 oktober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 </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74343</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343</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343</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5-0034310</meta:user-defined>
    <meta:user-defined meta:name="DCTERMS.abstract">Aanvraag vergunning voor NP het kadastraal splitsen van een gebouw in twee appartementsrechten, 1e Daalsedijk 292 en 1e Daalsedijk 292 BS, 3513TL Utrecht, GU-Z2025-0034310</meta:user-defined>
    <dc:language>nl</dc:language>
    <meta:user-defined meta:name="OVERHEIDop.locatietype/OVERHEIDop.gebiedsmarkering">Punt</meta:user-defined>
    <meta:user-defined meta:name="OVERHEIDop.locatietype/OVERHEIDop.gebiedsmarkering">Punt</meta:user-defined>
    <meta:user-defined meta:name="DC.title">Aanvraag vergunning voor NP het kadastraal splitsen van een gebouw in twee appartementsrechten, 1e Daalsedijk 292 en 1e Daalsedijk 292 BS, 3513TL Utrecht, GU-Z2025-0034310</meta:user-defined>
    <meta:user-defined meta:name="DCTERMS.W3CDTF/DCTERMS.available">2025-11-03</meta:user-defined>
    <meta:user-defined meta:name="DCTERMS.W3CDTF/OVERHEIDop.jaargang">2025</meta:user-defined>
    <meta:user-defined meta:name="OVERHEIDop.publicationIssue">474343</meta:user-defined>
    <meta:user-defined meta:name="OVERHEIDop.GmbID/DC.identifier">gmb-2025-474343</meta:user-defined>
    <meta:user-defined meta:name="OVERHEIDop.versieInformatie"/>
  </office:meta>
</office:document-meta>
</file>