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bestaande ligboxenstal aan de Aldlânsdyk 20, 9057 LG Jelsum (OV-2025-0312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een bestaande ligboxenstal aan de Aldlânsdyk 20, 9057 LG Jelsum. Bij ons geregistreerd onder kenmerk: OV-2025-031265. De verzenddatum van de omgevingsvergunning is 30-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34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65</meta:user-defined>
    <dc:language>nl</dc:language>
    <meta:user-defined meta:name="OVERHEIDop.locatietype/OVERHEIDop.gebiedsmarkering">Punt</meta:user-defined>
    <meta:user-defined meta:name="DC.title">Verleende omgevingsvergunning voor het renoveren van een bestaande ligboxenstal aan de Aldlânsdyk 20, 9057 LG Jelsum (OV-2025-031265)</meta:user-defined>
    <meta:user-defined meta:name="DCTERMS.W3CDTF/DCTERMS.available">2025-11-03</meta:user-defined>
    <meta:user-defined meta:name="DCTERMS.W3CDTF/OVERHEIDop.jaargang">2025</meta:user-defined>
    <meta:user-defined meta:name="OVERHEIDop.publicationIssue">474340</meta:user-defined>
    <meta:user-defined meta:name="OVERHEIDop.GmbID/DC.identifier">gmb-2025-474340</meta:user-defined>
    <meta:user-defined meta:name="OVERHEIDop.versieInformatie"/>
  </office:meta>
</office:document-meta>
</file>