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 1 1383B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dakkapel aan de voorzijde van de woning op de 1e verdieping</text:p>
            <text:p text:style-name="common-al">Zaakadres: Ravelijn 1 1383BE Weesp</text:p>
            <text:p text:style-name="common-al">Datum ontvangst: 09-10-2025</text:p>
            <text:p text:style-name="common-al">Zaaknummer: Z2025-043227</text:p>
            <text:p text:style-name="common-al">DSO-nummer: 20251009018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3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7</meta:user-defined>
    <meta:user-defined meta:name="DCTERMS.abstract">een dakkapel aan de voorzijde van de woning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velijn 1 1383BE Wees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36</meta:user-defined>
    <meta:user-defined meta:name="OVERHEIDop.GmbID/DC.identifier">gmb-2025-474336</meta:user-defined>
    <meta:user-defined meta:name="OVERHEIDop.versieInformatie"/>
  </office:meta>
</office:document-meta>
</file>