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verkoop kerstbomen en plaatsen kerstboom, Bachplein (zaaknummer 221798-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oktober 2025, is een incidentele standplaatsvergunning verleend voor het innemen van een standplaats voor het verkopen van kerstbomen van 29 november t/m 24 december 2025 en het plaatsen van ene kerstboom van 4 t/m 31 december 2025, op het <text:span text:style-name="nadrukvet">Bachplei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33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3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3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verkoop kerstbomen en plaatsen kerstboom, Bachplein (zaaknummer 221798-2025)</meta:user-defined>
    <meta:user-defined meta:name="DCTERMS.W3CDTF/DCTERMS.available">2025-11-03</meta:user-defined>
    <meta:user-defined meta:name="DCTERMS.W3CDTF/OVERHEIDop.jaargang">2025</meta:user-defined>
    <meta:user-defined meta:name="OVERHEIDop.publicationIssue">474332</meta:user-defined>
    <meta:user-defined meta:name="OVERHEIDop.GmbID/DC.identifier">gmb-2025-474332</meta:user-defined>
    <meta:user-defined meta:name="OVERHEIDop.versieInformatie"/>
  </office:meta>
</office:document-meta>
</file>