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collectieve preventie GGZ, OGGZ en preventieve verslavingszorg 2026</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Trek de Nadere Regel Eenmalige Subsidies 2016 in en stel de Nadere Regel Eenmalige Subsidies 2026 vast.</text:p>
              </text:list-item>
              <text:list-item text:style-override="id1-3-2-1-1-1-2">
                <text:number>2.</text:number>
                <text:p text:style-name="al"> Trek de Nadere Regel subsidie Jeugd in en stel de Nadere Regel subsidie Jeugd 2026 vast.</text:p>
              </text:list-item>
              <text:list-item text:style-override="id1-3-2-1-1-1-3">
                <text:number>3.</text:number>
                <text:p text:style-name="al"> Trek de Nadere Regel Leefbaarheid en Sociale Samenhang 2024 in en stel de Nadere Regel subsidie Leefbaarheid en Sociale Samenhang 2026 vast.</text:p>
              </text:list-item>
              <text:list-item text:style-override="id1-3-2-1-1-1-4">
                <text:number>4.</text:number>
                <text:p text:style-name="al"> Trek de Nadere Regel subsidie Cultuur 2025 in en stel de Nadere Regel subsidie Cultuur 2026 vast.</text:p>
              </text:list-item>
              <text:list-item text:style-override="id1-3-2-1-1-1-5">
                <text:number>5.</text:number>
                <text:p text:style-name="al"> Trek de Nadere Regel Zorg 2017 in en stel de Nadere Regel subsidie Zorg 2026 vast.</text:p>
              </text:list-item>
              <text:list-item text:style-override="id1-3-2-1-1-1-6">
                <text:number>6.</text:number>
                <text:p text:style-name="al"> Trek de Nadere Regel Collectieve Preventie GGZ, OGGZ en preventieve verslavingszorg in en stel de Nadere Regel subsidie Collectieve Preventie GGZ, OGGZ en preventieve verslavingszorg 2026 vast.</text:p>
              </text:list-item>
            </text:list>
            <text:p text:style-name="al"/>
            <text:p text:style-name="al">Burgemeester en Wethouders van Bunschoten;</text:p>
            <text:p text:style-name="al"/>
            <text:p text:style-name="al">overwegende dat het gewenst is activiteiten te stimuleren die bijdragen aan de bevordering en het ondersteunen van de zelfredzaamheid en de participatie van kwetsbare inwoners van de gemeente Bunschoten</text:p>
            <text:p text:style-name="al"/>
            <text:p text:style-name="al">gelet op artikel 3 van de Algemene Subsidieverordening Bunschoten 2022.</text:p>
            <text:p text:style-name="al"/>
            <text:p text:style-name="al">
            <text:span text:style-name="nadrukvet">besluiten</text:span>
          </text:p>
            <text:p text:style-name="al"/>
            <text:p text:style-name="al">de volgende nadere regel vast te stellen:</text:p>
            <text:p text:style-name="al"/>
            <text:p text:style-name="al">
            <text:span text:style-name="nadrukvet">Nadere regel subsidie collectieve preventie GGZ, OGGZ en preventieve verslavingszo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
                <text:span text:style-name="nadrukondlijn">Algemene subsidieverordening</text:span>: de Algemene subsidieverordening Gemeente Bunschoten 2011;</text:p>
              </text:list-item>
              <text:list-item text:style-override="id1-3-2-2-1-4-2">
                <text:number>b.</text:number>
                <text:p text:style-name="al">
                <text:span text:style-name="nadrukondlijn">Bemoeizorg</text:span>: outreachende, professionele zorg voor inwoners met ernstige psychische, psychosociale of verslavingsproblematiek, die hulp mijden. </text:p>
              </text:list-item>
              <text:list-item text:style-override="id1-3-2-2-1-4-3">
                <text:number>c.</text:number>
                <text:p text:style-name="al">
                <text:span text:style-name="nadrukondlijn">Instelling</text:span>: een rechtspersoon zonder winstoogmerk zoals blijkt uit de statuten en inschrijving bij de Kamer van Koophandel;</text:p>
              </text:list-item>
              <text:list-item text:style-override="id1-3-2-2-1-4-4">
                <text:number>d.</text:number>
                <text:p text:style-name="al">
                <text:span text:style-name="nadrukondlijn">Groep</text:span>: een groep van natuurlijke personen die gezamenlijk optreedt ten behoeve van een gemeenschappelijk doel;</text:p>
              </text:list-item>
              <text:list-item text:style-override="id1-3-2-2-1-4-5">
                <text:number>e.</text:number>
                <text:p text:style-name="al">
                <text:span text:style-name="nadrukondlijn">Inwoner</text:span>: een natuurlijke persoon die staat ingeschreven in de gemeentelijke basisadministratie van de gemeente Bunschoten en op dat adres ook daadwerkelijk verblijft;</text:p>
              </text:list-item>
              <text:list-item text:style-override="id1-3-2-2-1-4-6">
                <text:number>f.</text:number>
                <text:p text:style-name="al">
                <text:span text:style-name="nadrukondlijn">Kwetsbaar</text:span>: risico lopend om een achterstand in de maatschappij op te lopen of in een sociaal isolement te raken;</text:p>
              </text:list-item>
              <text:list-item text:style-override="id1-3-2-2-1-4-7">
                <text:number>g.</text:number>
                <text:p text:style-name="al">
                <text:span text:style-name="nadrukondlijn">Vrijwilliger</text:span>: een natuurlijk persoon die zich onbetaald voor de samenleving inzet;</text:p>
              </text:list-item>
              <text:list-item text:style-override="id1-3-2-2-1-4-8">
                <text:number>h.</text:number>
                <text:p text:style-name="al">
                <text:span text:style-name="nadrukondlijn">Activiteit</text:span>: een georganiseerde bezigheid waar een natuurlijk persoon of een groep van natuurlijke personen individueel of gezamenlijk aan deel kan nemen;</text:p>
              </text:list-item>
              <text:list-item text:style-override="id1-3-2-2-1-4-9">
                <text:number>i.</text:number>
                <text:p text:style-name="al">
                <text:span text:style-name="nadrukondlijn">Exploitatie</text:span>: het gebruik en beheer voor het daarvoor gestelde doel, met de daaruit voortkomende activiteiten, inkomsten en kosten;</text:p>
              </text:list-item>
              <text:list-item text:style-override="id1-3-2-2-1-4-10">
                <text:number>j.</text:number>
                <text:p text:style-name="al">
                <text:span text:style-name="nadrukondlijn">Openbaar</text:span>: toegankelijk voor iedereen, vrijelijk of tegen een redelijk tarief waardoor het voor een iedereen toegankelijk kan zijn;</text:p>
              </text:list-item>
              <text:list-item text:style-override="id1-3-2-2-1-4-11">
                <text:number>k.</text:number>
                <text:p text:style-name="al">
                <text:span text:style-name="nadrukondlijn">Kwalitatief</text:span>: met een deugdelijk niveau, op kundige en professionele wijze ingestoken en/of onder begeleiding van gediplomeerde en/of ervaren professionals en bij voorkeur een aantal gediplomeerde en/of ervaren professionele uitvoerders;</text:p>
              </text:list-item>
              <text:list-item text:style-override="id1-3-2-2-1-4-12">
                <text:number>l.</text:number>
                <text:p text:style-name="al">
                <text:span text:style-name="nadrukondlijn">Collectieve preventie geestelijke gezondheidszorg</text:span>: een activiteit op het gebied van de geestelijke volksgezondheid die niet worden uitgevoerd naar aanleiding van een individuele hulpvraag;</text:p>
              </text:list-item>
              <text:list-item text:style-override="id1-3-2-2-1-4-13">
                <text:number>m.</text:number>
                <text:p text:style-name="al">
                <text:span text:style-name="nadrukondlijn">OGGZ</text:span>: het bevorderen van openbare geestelijke gezondheidszorg aan mensen die te maken hebben met een combinatie van problemen en niet zelf om hulp vragen of zorgverlening weigeren; </text:p>
              </text:list-item>
              <text:list-item text:style-override="id1-3-2-2-1-4-14">
                <text:number>n.</text:number>
                <text:p text:style-name="al">
                <text:span text:style-name="nadrukondlijn">Participatie</text:span>: het creëren van mogelijkheden voor kwetsbare inwoners ter stimulering om te gaan deelnemen aan de samenleving;</text:p>
              </text:list-item>
              <text:list-item text:style-override="id1-3-2-2-1-4-15">
                <text:number>o.</text:number>
                <text:p text:style-name="al">
                <text:span text:style-name="nadrukondlijn">Preventieve verslavingszorg</text:span>: activiteiten gericht op het voorkomen van problematisch middelengebruik bij inwoners;</text:p>
              </text:list-item>
              <text:list-item text:style-override="id1-3-2-2-1-4-16">
                <text:number>p.</text:number>
                <text:p text:style-name="al">
                <text:span text:style-name="nadrukondlijn">Zelfredzaamheid</text:span>: het lichamelijke, verstandelijke, geestelijke en financiële vermogen om zelf voorzieningen te treffen die deelname aan het normale maatschappelijke verkeer mogelijk make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activiteiten en geëxploiteerde voorzieningen waar subsidie voor kan worden verleend op grond van deze nadere regel:</text:p>
                <text:list text:style-name="id1-3-2-2-2-2-3">
                  <text:list-item text:style-override="id1-3-2-2-2-2-3-1">
                    <text:number>a.</text:number>
                    <text:p text:style-name="al">moeten waar mogelijk een openbaar karakter hebben en voor zoveel mogelijk inwoners toegankelijk zijn;</text:p>
                  </text:list-item>
                  <text:list-item text:style-override="id1-3-2-2-2-2-3-2">
                    <text:number>b.</text:number>
                    <text:p text:style-name="al">worden voor zover dat binnen de (kwalitatieve) mogelijkheden ligt zoveel mogelijk uitgevoerd door vrijwilligers;</text:p>
                  </text:list-item>
                  <text:list-item text:style-override="id1-3-2-2-2-2-3-3">
                    <text:number>c.</text:number>
                    <text:p text:style-name="al">moeten door voldoende inspanning onder de aandacht gebracht worden van het publiek. Dit moet in het activiteitenplan aantoonbaar gemaakt worden;</text:p>
                  </text:list-item>
                  <text:list-item text:style-override="id1-3-2-2-2-2-3-4">
                    <text:number>d.</text:number>
                    <text:p text:style-name="al">mogen niet uitsluitend een partijpolitiek, godsdienstig of levensbeschouwelijk karakter hebben.</text:p>
                  </text:list-item>
                  <text:list-item text:style-override="id1-3-2-2-2-2-3-5">
                    <text:number>e.</text:number>
                    <text:p text:style-name="al">In afwijking van eerste lid, onder a en b, geldt voor bemoeizorg dat deze niet openbaar toegankelijk is. De inzet van bemoeizorg vindt uitsluitend plaats op initiatief van het sociaal team, of van andere door de gemeente aangewezen partijen. De uitvoering van bemoeizorg gebeurt alleen door professioneel gekwalificeerde zorgverleners. </text:p>
                  </text:list-item>
                </text:list>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op grond van deze regeling kan worden verleend voor de hierna in dit artikel volgende activiteiten.</text:p>
            <text:p text:style-name="al"/>
            <text:list text:style-name="id1-3-2-2-3-4">
              <text:list-item text:style-override="id1-3-2-2-3-4-1">
                <text:number>1.</text:number>
                <text:p text:style-name="al">
                <text:span text:style-name="nadrukvet">Collectieve preventie geestelijke gezondheidszorg</text:span>
              </text:p>
                <text:list text:style-name="id1-3-2-2-3-4-1-3">
                  <text:list-item text:style-override="id1-3-2-2-3-4-1-3-1">
                    <text:number>a.</text:number>
                    <text:p text:style-name="al">Kwalitatieve activiteiten die gericht zijn op de uitvoering van collectieve preventieve geestelijke gezondheidszorg voor inwoners van de gemeente Bunschoten.</text:p>
                  </text:list-item>
                  <text:list-item text:style-override="id1-3-2-2-3-4-1-3-2">
                    <text:number>b.</text:number>
                    <text:p text:style-name="al">Subsidie als bedoeld onder sub a kan worden verleend indien aan de volgende voorwaarden wordt voldaan:</text:p>
                    <text:list text:style-name="id1-3-2-2-3-4-1-3-2-3">
                      <text:list-item text:style-override="id1-3-2-2-3-4-1-3-2-3-1">
                        <text:number>a.</text:number>
                        <text:p text:style-name="al">aan de activiteiten moet worden deelgenomen door (een) inwoner(s) van de gemeente Bunschoten en/of professionals die hier werkzaam zijn en kunnen signaleren en/of doorverwijzen;</text:p>
                      </text:list-item>
                      <text:list-item text:style-override="id1-3-2-2-3-4-1-3-2-3-2">
                        <text:number>b.</text:number>
                        <text:p text:style-name="al">de activiteiten zijn mede gericht op de inwoners van de gemeente Bunschoten.</text:p>
                      </text:list-item>
                    </text:list>
                  </text:list-item>
                  <text:list-item text:style-override="id1-3-2-2-3-4-1-3-3">
                    <text:number>c.</text:number>
                    <text:p text:style-name="al">De subsidie wordt als volgt bepaald:</text:p>
                    <text:list text:style-name="id1-3-2-2-3-4-1-3-3-3">
                      <text:list-item text:style-override="id1-3-2-2-3-4-1-3-3-3-1">
                        <text:number>a.</text:number>
                        <text:p text:style-name="al">100% van de personeelskosten van de door de gemeente goedgekeurde formatie;</text:p>
                      </text:list-item>
                      <text:list-item text:style-override="id1-3-2-2-3-4-1-3-3-3-2">
                        <text:number>b.</text:number>
                        <text:p text:style-name="al">een vast bedrag per jaar voor overige kosten.</text:p>
                      </text:list-item>
                    </text:list>
                  </text:list-item>
                </text:list>
              </text:list-item>
              <text:list-item text:style-override="id1-3-2-2-3-4-2">
                <text:number>2.</text:number>
                <text:p text:style-name="al">
                <text:span text:style-name="nadrukvet">Activiteiten gericht op preventieve verslavingszorg</text:span>
              </text:p>
                <text:list text:style-name="id1-3-2-2-3-4-2-3">
                  <text:list-item text:style-override="id1-3-2-2-3-4-2-3-1">
                    <text:number>a.</text:number>
                    <text:p text:style-name="al">Kwalitatieve activiteiten die gericht zijn op het ondersteunen en bieden van preventieve zorg bij (beginnende) verslavingsproblematiek aan kwetsbare inwoners.</text:p>
                  </text:list-item>
                  <text:list-item text:style-override="id1-3-2-2-3-4-2-3-2">
                    <text:number>b.</text:number>
                    <text:p text:style-name="al">Subsidie als bedoeld onder sub a kan worden verleend indien aan de volgende voorwaarden wordt voldaan:</text:p>
                    <text:list text:style-name="id1-3-2-2-3-4-2-3-2-3">
                      <text:list-item text:style-override="id1-3-2-2-3-4-2-3-2-3-1">
                        <text:number>a.</text:number>
                        <text:p text:style-name="al">aan de activiteiten moet worden deelgenomen door (een) inwoner(s) van de gemeente Bunschoten;</text:p>
                      </text:list-item>
                      <text:list-item text:style-override="id1-3-2-2-3-4-2-3-2-3-2">
                        <text:number>b.</text:number>
                        <text:p text:style-name="al">de activiteiten zijn mede gericht op de inwoners van de gemeente Bunschoten.</text:p>
                      </text:list-item>
                    </text:list>
                  </text:list-item>
                  <text:list-item text:style-override="id1-3-2-2-3-4-2-3-3">
                    <text:number>c.</text:number>
                    <text:p text:style-name="al">De subsidie wordt als volgt bepaald:</text:p>
                    <text:list text:style-name="id1-3-2-2-3-4-2-3-3-3">
                      <text:list-item text:style-override="id1-3-2-2-3-4-2-3-3-3-1">
                        <text:number>a.</text:number>
                        <text:p text:style-name="al">100% van de personeelskosten van de door de gemeente goedgekeurde formatie;</text:p>
                      </text:list-item>
                      <text:list-item text:style-override="id1-3-2-2-3-4-2-3-3-3-2">
                        <text:number>b.</text:number>
                        <text:p text:style-name="al">een vast bedrag per jaar voor overige kosten.</text:p>
                      </text:list-item>
                    </text:list>
                  </text:list-item>
                </text:list>
              </text:list-item>
              <text:list-item text:style-override="id1-3-2-2-3-4-3">
                <text:number>3.</text:number>
                <text:p text:style-name="al">
                <text:span text:style-name="nadrukvet">Bemoeizorg</text:span>
              </text:p>
                <text:list text:style-name="id1-3-2-2-3-4-3-3">
                  <text:list-item text:style-override="id1-3-2-2-3-4-3-3-1">
                    <text:number>a.</text:number>
                    <text:p text:style-name="al">Kwalitatieve, outreachende en professionele inzet gericht op inwoners met ernstige psychische, psychosociale of verslavingsproblematiek die hulp mijden.</text:p>
                  </text:list-item>
                  <text:list-item text:style-override="id1-3-2-2-3-4-3-3-2">
                    <text:number>b.</text:number>
                    <text:p text:style-name="al">Subsidie als bedoeld onder sub a kan worden verleend indien aan de volgende voorwaarden wordt voldaan:</text:p>
                    <text:list text:style-name="id1-3-2-2-3-4-3-3-2-3">
                      <text:list-item text:style-override="id1-3-2-2-3-4-3-3-2-3-1">
                        <text:number>a.</text:number>
                        <text:p text:style-name="al">de bemoeizorg is gericht op (een) inwoner(s) van de gemeente Bunschoten; </text:p>
                      </text:list-item>
                      <text:list-item text:style-override="id1-3-2-2-3-4-3-3-2-3-2">
                        <text:number>b.</text:number>
                        <text:p text:style-name="al">de bemoeizorg wordt uitsluitend ingezet op initiatief van het sociaal team, of van een andere door de gemeente aangewezen partij; </text:p>
                      </text:list-item>
                      <text:list-item text:style-override="id1-3-2-2-3-4-3-3-2-3-3">
                        <text:number>c.</text:number>
                        <text:p text:style-name="al">De inzet vindt plaats door professioneel gekwalificeerd personeel.</text:p>
                      </text:list-item>
                    </text:list>
                  </text:list-item>
                  <text:list-item text:style-override="id1-3-2-2-3-4-3-3-3">
                    <text:number>c.</text:number>
                    <text:p text:style-name="al">De subsidie wordt als volgt bepaald:</text:p>
                    <text:list text:style-name="id1-3-2-2-3-4-3-3-3-3">
                      <text:list-item text:style-override="id1-3-2-2-3-4-3-3-3-3-1">
                        <text:number>a.</text:number>
                        <text:p text:style-name="al">100% van de personeelskosten van de door de gemeente goedgekeurde formatie;</text:p>
                      </text:list-item>
                      <text:list-item text:style-override="id1-3-2-2-3-4-3-3-3-3-2">
                        <text:number>b.</text:number>
                        <text:p text:style-name="al">Een vast bedrag per jaar voor overige kosten.</text:p>
                      </text:list-item>
                    </text:list>
                  </text:list-item>
                </text:list>
              </text:list-item>
            </text:list>
          </text:section>
          <text:section text:name="artikel_id1-3-2-2-4" text:style-name="artikel">
            <text:p text:style-name="artikel_kop_titel"><text:span text:style-name="artikel_kop_label">Artikel</text:span> <text:span text:style-name="artikel_kop_nr">4</text:span> Verlening subsidie</text:p>
            <text:list text:style-name="id1-3-2-2-4-2">
              <text:list-item text:style-override="id1-3-2-2-4-2">
                <text:number>1.</text:number>
                <text:p text:style-name="al">Indien er meerdere instellingen zijn die een subsidieaanvraag voor eenzelfde activiteit of exploitatie indienen zoals vermeld onder artikel 3, dan vindt de verlening van de subsidie plaats aan een instelling, waarbij door het college wordt beoordeeld op basis van:</text:p>
                <text:list text:style-name="id1-3-2-2-4-2-3">
                  <text:list-item text:style-override="id1-3-2-2-4-2-3-1">
                    <text:number>a.</text:number>
                    <text:p text:style-name="al">kwaliteit, omvang, bereik, inhoudelijke en financiële haalbaarheid van de plannen;</text:p>
                  </text:list-item>
                  <text:list-item text:style-override="id1-3-2-2-4-2-3-2">
                    <text:number>b.</text:number>
                    <text:p text:style-name="al">referenties van eerdere door de instelling verrichte en vergelijkbare activiteiten en exploitaties;</text:p>
                  </text:list-item>
                  <text:list-item text:style-override="id1-3-2-2-4-2-3-3">
                    <text:number>c.</text:number>
                    <text:p text:style-name="al">evaluatie van een eerdere uitvoering van precies dezelfde activiteit of exploitatie in het verleden als waarvoor de subsidie is aangevraagd.</text:p>
                  </text:list-item>
                </text:list>
              </text:list-item>
            </text:list>
          </text:section>
          <text:section text:name="artikel_id1-3-2-2-5" text:style-name="artikel">
            <text:p text:style-name="artikel_kop_titel"><text:span text:style-name="artikel_kop_label">Artikel</text:span> <text:span text:style-name="artikel_kop_nr">5</text:span> Bepaling hoogte subsidie</text:p>
            <text:list text:style-name="id1-3-2-2-5-2">
              <text:list-item text:style-override="id1-3-2-2-5-2">
                <text:number>1.</text:number>
                <text:p text:style-name="al">De bedragen, waarnaar in de deze nadere regel gerefereerd wordt, kunnen jaarlijks door het college worden vastgesteld in een subsidielijst.</text:p>
              </text:list-item>
              <text:list-item text:style-override="id1-3-2-2-5-3">
                <text:number>2.</text:number>
                <text:p text:style-name="al">Indien er voor het betreffende jaar geen subsidielijst zoals vermeld onder lid 1 door het college is vastgesteld, dan worden de bedragen waarnaar in deze nadere regel gerefereerd wordt, bepaald aan de hand van de laatst vastgestelde subsidielijst, waarbij er een jaarlijkse indexering op de bedragen kan plaatsvinden.</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regeling treedt in werking op 1 januari 2026.</text:p>
              </text:list-item>
              <text:list-item text:style-override="id1-3-2-2-6-3">
                <text:number>2.</text:number>
                <text:p text:style-name="al">De regeling wordt aangehaald als: Nadere regel subsidie collectieve preventie GGZ, OGGZ en preventieve verslavingszorg 2026.</text:p>
              </text:list-item>
            </text:list>
          </text:section>
        </text:section>
        <text:section text:name="regeling-sluiting_id1-3-2-3" text:style-name="regeling-sluiting">
          <text:section text:name="ondertekening_id1-3-2-3-1">
            <text:p><text:span text:style-name="functie">Bunschoten-Spakenburg, 28 oktober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rs. J.F.H. Jennekens </text:span></text:p>
            <text:p><text:span text:style-name="functie">secretaris </text:span></text:p>
          </text:section>
          <text:section text:name="ondertekening_id1-3-2-3-4">
            <text:p><text:span text:style-name="functie"/></text:p>
            <text:p><text:span text:style-name="functie">J.L. Geur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7432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2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2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3 van de Algemene Subsidieverordening Bunschoten 2022]|[https://lokaleregelgeving.overheid.nl/CVDR671117/1#artikel_3.</meta:user-defined>
    <meta:user-defined meta:name="DCTERMS.alternative">Nadere regel subsidie collectieve preventie GGZ, OGGZ en preventieve verslavingszorg 2026</meta:user-defined>
    <dc:language>nl</dc:language>
    <meta:user-defined meta:name="OVERHEIDop.locatietype/OVERHEIDop.gebiedsmarkering">Gemeente</meta:user-defined>
    <meta:user-defined meta:name="DC.title">Nadere regel subsidie collectieve preventie GGZ, OGGZ en preventieve verslavingszorg 2026</meta:user-defined>
    <meta:user-defined meta:name="DCTERMS.W3CDTF/DCTERMS.available">2025-11-04</meta:user-defined>
    <meta:user-defined meta:name="DCTERMS.W3CDTF/OVERHEIDop.jaargang">2025</meta:user-defined>
    <meta:user-defined meta:name="OVERHEIDop.publicationIssue">474329</meta:user-defined>
    <meta:user-defined meta:name="OVERHEIDop.betreftRegeling">CVDR746222_1</meta:user-defined>
    <meta:user-defined meta:name="xs:date/OVERHEIDop.startdatum">2026-01-01</meta:user-defined>
    <meta:user-defined meta:name="OVERHEIDop.GmbID/DC.identifier">gmb-2025-474329</meta:user-defined>
    <meta:user-defined meta:name="OVERHEIDop.versieInformatie"/>
  </office:meta>
</office:document-meta>
</file>