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721, het realiseren van 5 uitwegen Acacialaan 1, 1a, 1b, 1c en 1d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5 09:48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432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2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1721</meta:user-defined>
    <meta:user-defined meta:name="DCTERMS.abstract">het realiseren van 5 uitwegen Acacialaan 1, 1a, 1b, 1c en 1d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721, het realiseren van 5 uitwegen Acacialaan 1, 1a, 1b, 1c en 1d te Aadorp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25</meta:user-defined>
    <meta:user-defined meta:name="OVERHEIDop.GmbID/DC.identifier">gmb-2025-474325</meta:user-defined>
    <meta:user-defined meta:name="OVERHEIDop.versieInformatie"/>
  </office:meta>
</office:document-meta>
</file>