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095b022-5ccb-433c-811f-e67d546a062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Makassarstraat 300 wijzigen gehandicaptenparkeerplaats kenteken GRD-65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Makassarstraat 30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RD-65-T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P-497-B in (nieuw) GRD-65-T, de bestaande gehandicaptenparkeerplaats ter hoogte van perceel Makassarstraat 300 (parkeervaknummer 124691486330) uitsluitend te bestemmen voor het door vergunninghouder in gebruik zijnde motorvoertuig met kentekennummer GRD-65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9.57924528301885mm"><draw:image xlink:href="Pictures/Afbeelding1i9095b022-5ccb-433c-811f-e67d546a0626.png" xlink:type="simple"/></draw:frame></text:p>
            </text:section></draw:text-box></draw:frame>
          </text:p>
            <text:p text:style-name="common-al">Amsterdam, 5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3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akassarstraat 300 wijzigen gehandicaptenparkeerplaats kenteken GRD-65-T - Makassarstraat 30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kassarstraat 300 wijzigen gehandicaptenparkeerplaats kenteken GRD-65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Makassarstraat 300 wijzigen gehandicaptenparkeerplaats kenteken GRD-65-T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432</meta:user-defined>
    <meta:user-defined meta:name="OVERHEIDop.GmbID/DC.identifier">gmb-2025-47432</meta:user-defined>
    <meta:user-defined meta:name="OVERHEIDop.versieInformatie"/>
  </office:meta>
</office:document-meta>
</file>