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het bouwen- en uitbreiden van een bijgebouw inclusief onderkeldering in het achtererfgebied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7582</text:p>
            <text:p text:style-name="common-al">Omschrijving: het bouwen- en uitbreiden van een bijgebouw inclusief onderkeldering in het achtererfgebied van de won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alsterweg 306 5644RL Eindhoven</text:p>
              </text:list-item>
            </text:list>
            <text:p text:style-name="common-al">Soort aanvraag: Binnenplanse omgevingsplanactiviteit, Bouwactiviteit (ruimtelijk deel)</text:p>
            <text:p text:style-name="common-al">Besluit: Verleend</text:p>
            <text:p text:style-name="common-al">Verzenddatum: 30-10-2025</text:p>
            <text:p text:style-name="common-al">Het besluit ligt vanaf twee dagen na publicatiedatum tot het einde van de bezwaartermijn ter inzage op het Inwonersplein (Stadhuis), Stadhuisplein 1, Eindhoven.</text:p>
            <text:p text:style-name="common-al">Eveneens ligt het besluit <text:a xlink:href="https://publicaties.eindhoven.nl/dossier/EHV-ZP2024-007582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4315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315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315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582</meta:user-defined>
    <meta:user-defined meta:name="DCTERMS.abstract">het bouwen- en uitbreiden van een bijgebouw inclusief onderkeldering in het achtererfgebied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het bouwen- en uitbreiden van een bijgebouw inclusief onderkeldering in het achtererfgebied van de woning</meta:user-defined>
    <meta:user-defined meta:name="OVERHEIDop.datumEindeReactietermijn">2025-12-14</meta:user-defined>
    <meta:user-defined meta:name="OVERHEIDop.terinzageleggingBG">https://publicaties.eindhoven.nl/dossier/EHV-ZP2024-007582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315</meta:user-defined>
    <meta:user-defined meta:name="OVERHEIDop.GmbID/DC.identifier">gmb-2025-474315</meta:user-defined>
    <meta:user-defined meta:name="OVERHEIDop.versieInformatie"/>
  </office:meta>
</office:document-meta>
</file>