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14, 6903PB Zevenaar, het bouwen van een monovergistingsinstallatie met toebehoren</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ingediend voor een omgevingsvergunning op locatie Oude Steeg 14, 6903PB Zevenaar. De aanvraag is geregistreerd onder zaaknummer Z2025-00002598. De aanvraag gaat over het bouwen van een monovergistingsinstallatie met toebehore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veehou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431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1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1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2598</meta:user-defined>
    <dc:language>nl</dc:language>
    <meta:user-defined meta:name="OVERHEIDop.locatietype/OVERHEIDop.gebiedsmarkering">Vlak</meta:user-defined>
    <meta:user-defined meta:name="DC.title">Kennisgeving ontvangst aanvraag omgevingsvergunning: Oude Steeg 14, 6903PB Zevenaar, het bouwen van een monovergistingsinstallatie met toebehoren</meta:user-defined>
    <meta:user-defined meta:name="DCTERMS.W3CDTF/DCTERMS.available">2025-11-03</meta:user-defined>
    <meta:user-defined meta:name="DCTERMS.W3CDTF/OVERHEIDop.jaargang">2025</meta:user-defined>
    <meta:user-defined meta:name="OVERHEIDop.publicationIssue">474314</meta:user-defined>
    <meta:user-defined meta:name="OVERHEIDop.GmbID/DC.identifier">gmb-2025-474314</meta:user-defined>
    <meta:user-defined meta:name="OVERHEIDop.versieInformatie"/>
  </office:meta>
</office:document-meta>
</file>