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irco buitenunit aan Noortberghmoeren 81B 4824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irco buitenunit aan Noortberghmoeren 81B 4824J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3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31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73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irco buitenunit aan Noortberghmoeren 81B 4824JB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11</meta:user-defined>
    <meta:user-defined meta:name="OVERHEIDop.GmbID/DC.identifier">gmb-2025-474311</meta:user-defined>
    <meta:user-defined meta:name="OVERHEIDop.versieInformatie"/>
  </office:meta>
</office:document-meta>
</file>