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717, het kappen van 13 bomen Het Wendelgoor (nabij nr. 19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0-2025 12:22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431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51717</meta:user-defined>
    <meta:user-defined meta:name="DCTERMS.abstract">het kappen van 13 bomen Het Wendelgoor (nabij nr. 19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717, het kappen van 13 bomen Het Wendelgoor (nabij nr. 19) te Almelo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10</meta:user-defined>
    <meta:user-defined meta:name="OVERHEIDop.GmbID/DC.identifier">gmb-2025-474310</meta:user-defined>
    <meta:user-defined meta:name="OVERHEIDop.versieInformatie"/>
  </office:meta>
</office:document-meta>
</file>