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urghseweg 53, 4328LA Burgh-Haamstede    - het restaureren van molen de Graanhalm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staureren van molen de GraanhalmZaaknummer: 1355820Datum indiening: 31 jan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743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865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urghseweg 53, 4328LA Burgh-Haamstede    - het restaureren van molen de GraanhalmAanvraag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431</meta:user-defined>
    <meta:user-defined meta:name="OVERHEIDop.GmbID/DC.identifier">gmb-2025-47431</meta:user-defined>
    <meta:user-defined meta:name="OVERHEIDop.versieInformatie"/>
  </office:meta>
</office:document-meta>
</file>