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715, het realiseren van een tijdelijke huisvesting (kantoorpand) Planthofsweg 7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-10-2025 11:00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4303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3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51715</meta:user-defined>
    <meta:user-defined meta:name="DCTERMS.abstract">het realiseren van een tijdelijke huisvesting (kantoorpand) Planthofsweg 7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715, het realiseren van een tijdelijke huisvesting (kantoorpand) Planthofsweg 77 te Almelo.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03</meta:user-defined>
    <meta:user-defined meta:name="OVERHEIDop.GmbID/DC.identifier">gmb-2025-474303</meta:user-defined>
    <meta:user-defined meta:name="OVERHEIDop.versieInformatie"/>
  </office:meta>
</office:document-meta>
</file>