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groten van de woning met garage, tuinhuis en overkapping aan Beethovenlaan 9 4837C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2-10-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724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4300</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300</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300</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240</meta:user-defined>
    <meta:user-defined meta:name="DCTERMS.abstract">het vergroten van de woning met garage, tuinhuis en overkapp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groten van de woning met garage, tuinhuis en overkapping aan Beethovenlaan 9 4837CH Breda</meta:user-defined>
    <meta:user-defined meta:name="DCTERMS.W3CDTF/DCTERMS.available">2025-11-03</meta:user-defined>
    <meta:user-defined meta:name="DCTERMS.W3CDTF/OVERHEIDop.jaargang">2025</meta:user-defined>
    <meta:user-defined meta:name="OVERHEIDop.publicationIssue">474300</meta:user-defined>
    <meta:user-defined meta:name="OVERHEIDop.GmbID/DC.identifier">gmb-2025-474300</meta:user-defined>
    <meta:user-defined meta:name="OVERHEIDop.versieInformatie"/>
  </office:meta>
</office:document-meta>
</file>