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uttershofstraat 26, 4301BA Zierikzee    - het samenvoegen van twee panden, inclusief Schuttershofstraat 28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amenvoegen van twee panden, inclusief Schuttershofstraat 28Zaaknummer: 1358564Datum indiening: 3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66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chuttershofstraat 26, 4301BA Zierikzee    - het samenvoegen van twee panden, inclusief Schuttershofstraat 28Aanvraag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430</meta:user-defined>
    <meta:user-defined meta:name="OVERHEIDop.GmbID/DC.identifier">gmb-2025-47430</meta:user-defined>
    <meta:user-defined meta:name="OVERHEIDop.versieInformatie"/>
  </office:meta>
</office:document-meta>
</file>