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hr. A. van Swietenstraat 8, 3421 H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hr. A. van Swietenstraat 8, 3421 H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28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48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Jhr. A. van Swietenstraat 8, 3421 HT Oudewater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89</meta:user-defined>
    <meta:user-defined meta:name="OVERHEIDop.GmbID/DC.identifier">gmb-2025-474289</meta:user-defined>
    <meta:user-defined meta:name="OVERHEIDop.versieInformatie"/>
  </office:meta>
</office:document-meta>
</file>