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Jeugd 2026</text:p>
      <text:section text:name="regeling_id1-3-2" text:style-name="regeling">
        <text:section text:name="aanhef_id1-3-2-1" text:style-name="aanhef">
          <text:section text:name="preambule_id1-3-2-1-1" text:style-name="preambule">
            <text:p text:style-name="al">Burgemeester en Wethouders van Bunschoten; </text:p>
            <text:p text:style-name="al"/>
            <text:p text:style-name="al">overwegende dat het gewenst is instellingen en activiteiten te stimuleren die bijdragen aan preventieve ondersteuning, het bevorderen van het welbevinden van jeugdigen en de deelname aan het maatschappelijk verkeer in de gemeente Bunschoten; </text:p>
            <text:p text:style-name="al"/>
            <text:p text:style-name="al">gelet op artikel 3 van de Algemene subsidieverordening Gemeente Bunschoten 2022</text:p>
            <text:p text:style-name="al"/>
            <text:p text:style-name="al">besluiten </text:p>
            <text:p text:style-name="al"/>
            <text:p text:style-name="al">de volgende nadere regel vast te stellen: </text:p>
            <text:p text:style-name="al"/>
            <text:p text:style-name="al">Nadere regel subsidie Jeug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p text:style-name="al"/>
            <text:list text:style-name="id1-3-2-2-1-4">
              <text:list-item text:style-override="id1-3-2-2-1-4-1">
                <text:number>a.</text:number>
                <text:p text:style-name="al">Algemene subsidieverordening: de Algemene subsidieverordening Bunschoten 2022; </text:p>
              </text:list-item>
              <text:list-item text:style-override="id1-3-2-2-1-4-2">
                <text:number>b.</text:number>
                <text:p text:style-name="al"> Instelling: een rechtspersoon zonder winstoogmerk zoals blijkt uit de statuten en inschrijving bij de Kamer van Koophandel; </text:p>
              </text:list-item>
              <text:list-item text:style-override="id1-3-2-2-1-4-3">
                <text:number>c.</text:number>
                <text:p text:style-name="al">Groep: een groep van natuurlijke personen die gezamenlijk optreedt ten behoeve van een gemeenschappelijk doel; </text:p>
              </text:list-item>
              <text:list-item text:style-override="id1-3-2-2-1-4-4">
                <text:number>d.</text:number>
                <text:p text:style-name="al"> Inwoner: een natuurlijke persoon die staat ingeschreven in de gemeentelijke basisadministratie van de gemeente Bunschoten en op dat adres ook daadwerkelijk verblijft; </text:p>
              </text:list-item>
              <text:list-item text:style-override="id1-3-2-2-1-4-5">
                <text:number>e.</text:number>
                <text:p text:style-name="al"> Vrijwilliger: een natuurlijk persoon die zich onbetaald voor de samenleving inzet; </text:p>
              </text:list-item>
              <text:list-item text:style-override="id1-3-2-2-1-4-6">
                <text:number>f.</text:number>
                <text:p text:style-name="al"> Activiteit: een georganiseerde bezigheid waar een natuurlijk persoon of een groep van natuurlijke personen individueel of gezamenlijk aan deel kan nemen. Alle activiteiten worden uitgevoerd door personeel en/of vrijwilligers met een VOG verklaring met screeningsprofiel 84; </text:p>
              </text:list-item>
              <text:list-item text:style-override="id1-3-2-2-1-4-7">
                <text:number>g.</text:number>
                <text:p text:style-name="al"> Exploitatie: het gebruik en beheer voor het daarvoor gestelde doel, met de daaruit voortkomende activiteiten, inkomsten en kosten; </text:p>
              </text:list-item>
              <text:list-item text:style-override="id1-3-2-2-1-4-8">
                <text:number>h.</text:number>
                <text:p text:style-name="al"> Openbaar: toegankelijk voor iedereen, vrijelijk of tegen een redelijk tarief waardoor het voor een iedereen toegankelijk kan zijn; </text:p>
              </text:list-item>
              <text:list-item text:style-override="id1-3-2-2-1-4-9">
                <text:number>i.</text:number>
                <text:p text:style-name="al"> Kwalitatief: met een deugdelijk niveau, op kundige en professionele wijze ingestoken en/of onder begeleiding van gediplomeerde en/of ervaren professionals en bij voorkeur een aantal gediplomeerde en/of ervaren professionele uitvoerders. </text:p>
              </text:list-item>
              <text:list-item text:style-override="id1-3-2-2-1-4-10">
                <text:number>j.</text:number>
                <text:p text:style-name="al"> Koppel: ouders/verzorgers die gezamenlijk wonen met kind(eren).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De activiteiten en geëxploiteerde voorzieningen waar subsidie voor kan worden verleend op grond van deze nadere regel: </text:p>
                <text:list text:style-name="id1-3-2-2-2-2-3">
                  <text:list-item text:style-override="id1-3-2-2-2-2-3-1">
                    <text:number>a.</text:number>
                    <text:p text:style-name="al">moeten waar mogelijk een openbaar karakter hebben en voor zoveel mogelijk inwoners toegankelijk zijn; </text:p>
                  </text:list-item>
                  <text:list-item text:style-override="id1-3-2-2-2-2-3-2">
                    <text:number>b.</text:number>
                    <text:p text:style-name="al">worden voor zover dat binnen de (kwalitatieve) mogelijkheden ligt zoveel mogelijk uitgevoerd door vrijwilligers; </text:p>
                  </text:list-item>
                  <text:list-item text:style-override="id1-3-2-2-2-2-3-3">
                    <text:number>c.</text:number>
                    <text:p text:style-name="al">moeten door voldoende inspanning onder de aandacht gebracht worden van het publiek. Dit moet in het activiteitenplan aantoonbaar gemaakt worden; </text:p>
                  </text:list-item>
                  <text:list-item text:style-override="id1-3-2-2-2-2-3-4">
                    <text:number>d.</text:number>
                    <text:p text:style-name="al">mogen niet uitsluitend een partijpolitiek, godsdienstig of levensbeschouwelijk karakter hebben. </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 </text:p>
            <text:p text:style-name="al">Subsidie op grond van deze regeling kan worden verleend voor de hierna in dit artikel volgende zaken. </text:p>
            <text:list text:style-name="id1-3-2-2-3-3">
              <text:list-item text:style-override="id1-3-2-2-3-3-1">
                <text:number>1.</text:number>
                <text:p text:style-name="al">Jongerenwerk (onderdeel van sociaal werk) </text:p>
                <text:list text:style-name="id1-3-2-2-3-3-1-3">
                  <text:list-item text:style-override="id1-3-2-2-3-3-1-3-1">
                    <text:number>a.</text:number>
                    <text:p text:style-name="al">Een instelling die kwalitatieve activiteiten organiseert die gericht zijn op de uitvoering van het outreachend en coachend jongerenwerk kan een subsidie ontvangen. </text:p>
                  </text:list-item>
                  <text:list-item text:style-override="id1-3-2-2-3-3-1-3-2">
                    <text:number>b.</text:number>
                    <text:p text:style-name="al">Subsidie als bedoeld onder sub a kan worden verleend indien aan de volgende voorwaarden wordt voldaan: </text:p>
                    <text:list text:style-name="id1-3-2-2-3-3-1-3-2-3">
                      <text:list-item text:style-override="id1-3-2-2-3-3-1-3-2-3-1">
                        <text:number>i.</text:number>
                        <text:p text:style-name="al"> er moet gedurende een nader te bepalen aantal uren per week een jongerenwerker werkzaam zijn in de gemeente Bunschoten; </text:p>
                      </text:list-item>
                      <text:list-item text:style-override="id1-3-2-2-3-3-1-3-2-3-2">
                        <text:number>ii.</text:number>
                        <text:p text:style-name="al">de jongerenwerker moet voor jongeren eenvoudig bereikbaar zijn; </text:p>
                      </text:list-item>
                      <text:list-item text:style-override="id1-3-2-2-3-3-1-3-2-3-3">
                        <text:number>iii.</text:number>
                        <text:p text:style-name="al">er moeten initiatieven worden ontplooid om te komen tot een gecoördineerde vorm van jongerenwerk waarbij samenwerking tussen verschillende instellingen op het gebied van jeugdwerk wordt nagestreefd; </text:p>
                      </text:list-item>
                      <text:list-item text:style-override="id1-3-2-2-3-3-1-3-2-3-4">
                        <text:number>iv.</text:number>
                        <text:p text:style-name="al">er wordt gesubsidieerd op basis van een prestatieplan jongerenwerk. </text:p>
                      </text:list-item>
                    </text:list>
                  </text:list-item>
                  <text:list-item text:style-override="id1-3-2-2-3-3-1-3-3">
                    <text:number>c.</text:number>
                    <text:p text:style-name="al">De subsidie wordt als volgt bepaald: </text:p>
                    <text:list text:style-name="id1-3-2-2-3-3-1-3-3-3">
                      <text:list-item text:style-override="id1-3-2-2-3-3-1-3-3-3-1">
                        <text:number>i.</text:number>
                        <text:p text:style-name="al">een vast bedrag per jaar voor taken op het gebied van het jongerenwerk. </text:p>
                      </text:list-item>
                    </text:list>
                  </text:list-item>
                </text:list>
              </text:list-item>
              <text:list-item text:style-override="id1-3-2-2-3-3-2">
                <text:number>2.</text:number>
                <text:p text:style-name="al"> Opvoeden en opgroeien </text:p>
                <text:list text:style-name="id1-3-2-2-3-3-2-3">
                  <text:list-item text:style-override="id1-3-2-2-3-3-2-3-1">
                    <text:number>a.</text:number>
                    <text:p text:style-name="al">Een instelling die kwalitatieve activiteiten organiseert die gericht zijn op de uitvoering van specifieke taken omtrent opvoeden en opgroeien kan een subsidie ontvangen. </text:p>
                  </text:list-item>
                  <text:list-item text:style-override="id1-3-2-2-3-3-2-3-2">
                    <text:number>b.</text:number>
                    <text:p text:style-name="al">Subsidie als bedoeld sub a kan worden verleend indien aan de volgende voorwaarden wordt voldaan: </text:p>
                    <text:list text:style-name="id1-3-2-2-3-3-2-3-2-3">
                      <text:list-item text:style-override="id1-3-2-2-3-3-2-3-2-3-1">
                        <text:number>i.</text:number>
                        <text:p text:style-name="al"> er moet gedurende een nader te bepalen aantal uren per week gelegenheid zijn om zich voor opvoedondersteuning in de gemeente Bunschoten te wenden; </text:p>
                      </text:list-item>
                      <text:list-item text:style-override="id1-3-2-2-3-3-2-3-2-3-2">
                        <text:number>ii.</text:number>
                        <text:p text:style-name="al">er moeten initiatieven worden ontplooid die gericht zijn op preventieve ondersteuning van jeugdigen met problemen met opgroeien en van ouders met problemen met opvoeden; </text:p>
                      </text:list-item>
                      <text:list-item text:style-override="id1-3-2-2-3-3-2-3-2-3-3">
                        <text:number>iii.</text:number>
                        <text:p text:style-name="al"> de ondersteuning is op basis van een evidence based methodiek wanneer beschikbaar (database Nederlands Jeugd Instituut). </text:p>
                      </text:list-item>
                      <text:list-item text:style-override="id1-3-2-2-3-3-2-3-2-3-4">
                        <text:number>iv.</text:number>
                        <text:p text:style-name="al"> er wordt gesubsidieerd op basis van een prestatieplan opvoeden en opgroeien. </text:p>
                      </text:list-item>
                    </text:list>
                  </text:list-item>
                  <text:list-item text:style-override="id1-3-2-2-3-3-2-3-3">
                    <text:number>c.</text:number>
                    <text:p text:style-name="al">De subsidie wordt als volgt bepaald: </text:p>
                    <text:list text:style-name="id1-3-2-2-3-3-2-3-3-3">
                      <text:list-item text:style-override="id1-3-2-2-3-3-2-3-3-3-1">
                        <text:number>i.</text:number>
                        <text:p text:style-name="al">een vast bedrag per jaar voor specifieke taken op het gebied van opvoeden en opgroeien. </text:p>
                      </text:list-item>
                    </text:list>
                  </text:list-item>
                </text:list>
              </text:list-item>
              <text:list-item text:style-override="id1-3-2-2-3-3-3">
                <text:number>3.</text:number>
                <text:p text:style-name="al">Preventieve activiteiten voor leerlingen van het basis en voortgezet onderwijs </text:p>
                <text:list text:style-name="id1-3-2-2-3-3-3-3">
                  <text:list-item text:style-override="id1-3-2-2-3-3-3-3-1">
                    <text:number>a.</text:number>
                    <text:p text:style-name="al">Een (onderwijs)instelling die activiteiten organiseert die gericht zijn op preventieve voorlichtingslessen aan leerlingen kan een subsidie ontvangen. </text:p>
                  </text:list-item>
                  <text:list-item text:style-override="id1-3-2-2-3-3-3-3-2">
                    <text:number>b.</text:number>
                    <text:p text:style-name="al">Subsidie als bedoeld onder sub a kan worden verleend indien aan de volgende voorwaarden wordt voldaan: </text:p>
                    <text:list text:style-name="id1-3-2-2-3-3-3-3-2-3">
                      <text:list-item text:style-override="id1-3-2-2-3-3-3-3-2-3-1">
                        <text:number>i.</text:number>
                        <text:p text:style-name="al">de activiteiten moeten gericht zijn op leerlingen van het basis of voortgezet onderwijs. </text:p>
                      </text:list-item>
                      <text:list-item text:style-override="id1-3-2-2-3-3-3-3-2-3-2">
                        <text:number>ii.</text:number>
                        <text:p text:style-name="al"> de activiteiten vinden plaats op een school voor basis of voortgezet onderwijs die gevestigd is in de gemeente Bunschoten. </text:p>
                      </text:list-item>
                    </text:list>
                  </text:list-item>
                  <text:list-item text:style-override="id1-3-2-2-3-3-3-3-3">
                    <text:number>c.</text:number>
                    <text:p text:style-name="al">De subsidie wordt als volgt bepaald: </text:p>
                    <text:list text:style-name="id1-3-2-2-3-3-3-3-3-3">
                      <text:list-item text:style-override="id1-3-2-2-3-3-3-3-3-3-1">
                        <text:number>i.</text:number>
                        <text:p text:style-name="al">een vast bedrag per jaar voor het voortgezet onderwijs </text:p>
                      </text:list-item>
                      <text:list-item text:style-override="id1-3-2-2-3-3-3-3-3-3-2">
                        <text:number>ii.</text:number>
                        <text:p text:style-name="al">ii. een vast bedrag per jaar voor het basisonderwijs </text:p>
                      </text:list-item>
                    </text:list>
                  </text:list-item>
                </text:list>
              </text:list-item>
              <text:list-item text:style-override="id1-3-2-2-3-3-4">
                <text:number>4.</text:number>
                <text:p text:style-name="al">Prenatale voorlichting </text:p>
                <text:list text:style-name="id1-3-2-2-3-3-4-3">
                  <text:list-item text:style-override="id1-3-2-2-3-3-4-3-1">
                    <text:number>a.</text:number>
                    <text:p text:style-name="al">Prenatale voorlichting kan zijn: </text:p>
                    <text:list text:style-name="id1-3-2-2-3-3-4-3-1-3">
                      <text:list-item text:style-override="id1-3-2-2-3-3-4-3-1-3-1">
                        <text:number>-</text:number>
                        <text:p text:style-name="al">Eenmalige voorlichtingsavonden aan aanstaande ouders die geen CenteringZwangerschap volgen. </text:p>
                      </text:list-item>
                      <text:list-item text:style-override="id1-3-2-2-3-3-4-3-1-3-2">
                        <text:number>-</text:number>
                        <text:p text:style-name="al">CenteringPregnancy/CenteringZwangerschap </text:p>
                      </text:list-item>
                    </text:list>
                  </text:list-item>
                  <text:list-item text:style-override="id1-3-2-2-3-3-4-3-2">
                    <text:number>b.</text:number>
                    <text:p text:style-name="al">Subsidie als bedoeld onder sub a kan worden verleend indien aan de volgende voorwaarden wordt voldaan: </text:p>
                    <text:list text:style-name="id1-3-2-2-3-3-4-3-2-3">
                      <text:list-item text:style-override="id1-3-2-2-3-3-4-3-2-3-1">
                        <text:number>i.</text:number>
                        <text:p text:style-name="al">Er is sprake van samenwerking tussen verschillende instellingen op het gebied van prenatale voorlichting en opvoeden &amp; opgroeien. </text:p>
                      </text:list-item>
                      <text:list-item text:style-override="id1-3-2-2-3-3-4-3-2-3-2">
                        <text:number>ii.</text:number>
                        <text:p text:style-name="al"> In geval van CenteringPregnancy/CenteringZwangerschap: Het personeel heeft de training CenteringZorg gevolgd en werkt volgens deze methodiek bij CenteringPregnancy/CenteringZwangerschap. </text:p>
                      </text:list-item>
                      <text:list-item text:style-override="id1-3-2-2-3-3-4-3-2-3-3">
                        <text:number>iii.</text:number>
                        <text:p text:style-name="al"> Enkel activiteiten die niet vergoed kunnen worden uit de Zorgverzekeringswet komen in aanmerking voor subsidie. </text:p>
                      </text:list-item>
                      <text:list-item text:style-override="id1-3-2-2-3-3-4-3-2-3-4">
                        <text:number>iv.</text:number>
                        <text:p text:style-name="al"> Er wordt gesubsidieerd op basis van een prestatieplan prenatale voorlichting. </text:p>
                      </text:list-item>
                    </text:list>
                  </text:list-item>
                  <text:list-item text:style-override="id1-3-2-2-3-3-4-3-3">
                    <text:number>c.</text:number>
                    <text:p text:style-name="al">De subsidie wordt als volgt bepaald: </text:p>
                    <text:list text:style-name="id1-3-2-2-3-3-4-3-3-3">
                      <text:list-item text:style-override="id1-3-2-2-3-3-4-3-3-3-1">
                        <text:number>i.</text:number>
                        <text:p text:style-name="al">Een vast bedrag per jaar. </text:p>
                      </text:list-item>
                    </text:list>
                  </text:list-item>
                </text:list>
              </text:list-item>
              <text:list-item text:style-override="id1-3-2-2-3-3-5">
                <text:number>5.</text:number>
                <text:p text:style-name="al"> Steungezinnen </text:p>
                <text:list text:style-name="id1-3-2-2-3-3-5-3">
                  <text:list-item text:style-override="id1-3-2-2-3-3-5-3-1">
                    <text:number>a.</text:number>
                    <text:p text:style-name="al">Een organisatie die kwalitatieve ondersteuning biedt aan steungezinnen die gezinnen in Bunschoten informeel ondersteunen kan een subsidie ontvangen. </text:p>
                  </text:list-item>
                  <text:list-item text:style-override="id1-3-2-2-3-3-5-3-2">
                    <text:number>b.</text:number>
                    <text:p text:style-name="al">Subsidie als bedoeld sub a kan worden verleend indien aan de volgende voorwaarden wordt voldaan: </text:p>
                    <text:list text:style-name="id1-3-2-2-3-3-5-3-2-3">
                      <text:list-item text:style-override="id1-3-2-2-3-3-5-3-2-3-1">
                        <text:number>i.</text:number>
                        <text:p text:style-name="al">De organisatie werft steungezinnen die tenminste één jaar bereid zijn om een ander gezin te ondersteunen; </text:p>
                      </text:list-item>
                      <text:list-item text:style-override="id1-3-2-2-3-3-5-3-2-3-2">
                        <text:number>ii.</text:number>
                        <text:p text:style-name="al">De organisatie behartigt de belangen van het steungezin; </text:p>
                      </text:list-item>
                      <text:list-item text:style-override="id1-3-2-2-3-3-5-3-2-3-3">
                        <text:number>iii.</text:number>
                        <text:p text:style-name="al"> De organisatie verzorgt een passende match tussen het steungezin en het ondersteunde gezin; </text:p>
                      </text:list-item>
                      <text:list-item text:style-override="id1-3-2-2-3-3-5-3-2-3-4">
                        <text:number>iv.</text:number>
                        <text:p text:style-name="al"> De organisatie begeleidt het steungezin gedurende één jaar. </text:p>
                      </text:list-item>
                    </text:list>
                  </text:list-item>
                  <text:list-item text:style-override="id1-3-2-2-3-3-5-3-3">
                    <text:number>c.</text:number>
                    <text:p text:style-name="al">De subsidie wordt als volgt bepaald: </text:p>
                    <text:list text:style-name="id1-3-2-2-3-3-5-3-3-3">
                      <text:list-item text:style-override="id1-3-2-2-3-3-5-3-3-3-1">
                        <text:number>i.</text:number>
                        <text:p text:style-name="al">een vast bedrag per match; </text:p>
                      </text:list-item>
                      <text:list-item text:style-override="id1-3-2-2-3-3-5-3-3-3-2">
                        <text:number>ii.</text:number>
                        <text:p text:style-name="al">een vast bedrag per jaar voor de PR en werving; </text:p>
                      </text:list-item>
                      <text:list-item text:style-override="id1-3-2-2-3-3-5-3-3-3-3">
                        <text:number>iii.</text:number>
                        <text:p text:style-name="al">de voorgaande bedragen tot een totaal maximum per jaar. </text:p>
                      </text:list-item>
                    </text:list>
                  </text:list-item>
                </text:list>
              </text:list-item>
              <text:list-item text:style-override="id1-3-2-2-3-3-6">
                <text:number>6.</text:number>
                <text:p text:style-name="al"> Relatietherapie aan koppels met thuiswonende minderjarige kinderen </text:p>
                <text:list text:style-name="id1-3-2-2-3-3-6-3">
                  <text:list-item text:style-override="id1-3-2-2-3-3-6-3-1">
                    <text:number>a.</text:number>
                    <text:p text:style-name="al">Een instelling die in samenwerking met professionele relatietherapeuten (aangesloten bij de Nederlandse Vereniging voor Relatie-en Gezinstherapie) relatietherapie aanbiedt. </text:p>
                  </text:list-item>
                  <text:list-item text:style-override="id1-3-2-2-3-3-6-3-2">
                    <text:number>b.</text:number>
                    <text:p text:style-name="al">Subsidie als bedoeld in sub a kan worden verleend aan de instelling indien aan de volgende voorwaarden wordt voldaan: </text:p>
                    <text:list text:style-name="id1-3-2-2-3-3-6-3-2-3">
                      <text:list-item text:style-override="id1-3-2-2-3-3-6-3-2-3-1">
                        <text:number>i.</text:number>
                        <text:p text:style-name="al">De instelling werkt met meerdere relatietherapeuten (aangesloten bij de Nederlandse Vereniging voor Relatie- en Gezinstherapie) samen, zodat keuzevrijheid wordt gegarandeerd voor de inwoner. </text:p>
                      </text:list-item>
                      <text:list-item text:style-override="id1-3-2-2-3-3-6-3-2-3-2">
                        <text:number>ii.</text:number>
                        <text:p text:style-name="al"> De instelling organiseert de toegang/doorverwijzing naar deze relatietherapeuten. </text:p>
                      </text:list-item>
                    </text:list>
                  </text:list-item>
                  <text:list-item text:style-override="id1-3-2-2-3-3-6-3-3">
                    <text:number>c.</text:number>
                    <text:p text:style-name="al">De subsidie wordt als volgt bepaald: </text:p>
                    <text:list text:style-name="id1-3-2-2-3-3-6-3-3-3">
                      <text:list-item text:style-override="id1-3-2-2-3-3-6-3-3-3-1">
                        <text:number>i.</text:number>
                        <text:p text:style-name="al">Een maximaal bedrag per koppel; </text:p>
                      </text:list-item>
                      <text:list-item text:style-override="id1-3-2-2-3-3-6-3-3-3-2">
                        <text:number>ii.</text:number>
                        <text:p text:style-name="al"> Een vast bedrag aan administratiekosten en PR; </text:p>
                      </text:list-item>
                      <text:list-item text:style-override="id1-3-2-2-3-3-6-3-3-3-3">
                        <text:number>iii.</text:number>
                        <text:p text:style-name="al"> De voorgaande bedragen tot een totaal maximum per jaar. </text:p>
                      </text:list-item>
                    </text:list>
                  </text:list-item>
                </text:list>
              </text:list-item>
              <text:list-item text:style-override="id1-3-2-2-3-3-7">
                <text:number>7.</text:number>
                <text:p text:style-name="al">
                <text:span text:style-name="nadrukvet">Jeugdactiviteiten gericht op het voorkomen van middelengebruik</text:span>
              </text:p>
                <text:list text:style-name="id1-3-2-2-3-3-7-3">
                  <text:list-item text:style-override="id1-3-2-2-3-3-7-3-1">
                    <text:number>a.</text:number>
                    <text:p text:style-name="al">Een instelling die activiteiten organiseert die bijdragen aan het voorkomen en/ of terugdringen van middelengebruik onder jongeren kan een subsidie ontvangen. </text:p>
                  </text:list-item>
                  <text:list-item text:style-override="id1-3-2-2-3-3-7-3-2">
                    <text:number>b.</text:number>
                    <text:p text:style-name="al">Subsidie als bedoeld onder sub a kan worden verleend indien aan de volgende voorwaarden wordt voldaan:</text:p>
                    <text:list text:style-name="id1-3-2-2-3-3-7-3-2-3">
                      <text:list-item text:style-override="id1-3-2-2-3-3-7-3-2-3-1">
                        <text:number>I.</text:number>
                        <text:p text:style-name="al">De activiteiten zijn gericht op jongeren tot 18 jaar;</text:p>
                      </text:list-item>
                      <text:list-item text:style-override="id1-3-2-2-3-3-7-3-2-3-2">
                        <text:number>II.</text:number>
                        <text:p text:style-name="al">De activiteit maakt onderdeel uit van een door het college vastgesteld plan van aanpak preventie middelengebruik.</text:p>
                      </text:list-item>
                    </text:list>
                  </text:list-item>
                  <text:list-item text:style-override="id1-3-2-2-3-3-7-3-3">
                    <text:number>c.</text:number>
                    <text:p text:style-name="al">De subsidie wordt als volgt bepaald:</text:p>
                    <text:list text:style-name="id1-3-2-2-3-3-7-3-3-3">
                      <text:list-item text:style-override="id1-3-2-2-3-3-7-3-3-3-1">
                        <text:number>I.</text:number>
                        <text:p text:style-name="al">Een vast bedrag per jaar.</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 </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 </text:p>
                <text:list text:style-name="id1-3-2-2-4-2-3">
                  <text:list-item text:style-override="id1-3-2-2-4-2-3-1">
                    <text:number>a.</text:number>
                    <text:p text:style-name="al">kwaliteit, omvang, bereik, inhoudelijke en financiële haalbaarheid van de plannen; </text:p>
                  </text:list-item>
                  <text:list-item text:style-override="id1-3-2-2-4-2-3-2">
                    <text:number>b.</text:number>
                    <text:p text:style-name="al">referenties van eerdere door de instelling verrichte en vergelijkbare activiteiten en exploitaties; </text:p>
                  </text:list-item>
                  <text:list-item text:style-override="id1-3-2-2-4-2-3-3">
                    <text:number>c.</text:number>
                    <text:p text:style-name="al">evaluatie van een eerdere uitvoering van precies dezelfde activiteit of exploitatie in het verleden als waarvoor de subsidie is aangevraagd. </text:p>
                  </text:list-item>
                </text:list>
              </text:list-item>
              <text:list-item text:style-override="id1-3-2-2-4-3">
                <text:number>2.</text:number>
                <text:p text:style-name="al">Op het moment dat het vermelde onder lid 1 sub c van toepassing is en de volgende condities zijn overeenkomstig aan de orde voor een instelling: </text:p>
                <text:list text:style-name="id1-3-2-2-4-3-3">
                  <text:list-item text:style-override="id1-3-2-2-4-3-3-1">
                    <text:number>a.</text:number>
                    <text:p text:style-name="al">de activiteit of exploitatie uitgevoerd door de instelling heeft plaatsgevonden aansluitend op het subsidiejaar waarvoor subsidie wordt aangevraagd; </text:p>
                  </text:list-item>
                  <text:list-item text:style-override="id1-3-2-2-4-3-3-2">
                    <text:number>b.</text:number>
                    <text:p text:style-name="al"> uit evaluatie blijkt dat deze activiteit of exploitatie uitgevoerd door de instelling volledig naar behoren en tevredenheid is uitgevoerd; dan heeft het college de mogelijkheid om de nieuwe aanvragers zondermeer de subsidie te weigeren en de subsidie te verlenen aan de instelling. </text:p>
                  </text:list-item>
                </text:list>
              </text:list-item>
            </text:list>
          </text:section>
          <text:section text:name="artikel_id1-3-2-2-5" text:style-name="artikel">
            <text:p text:style-name="artikel_kop_titel"><text:span text:style-name="artikel_kop_label">Artikel</text:span> <text:span text:style-name="artikel_kop_nr">5</text:span> Bepaling hoogte subsidie </text:p>
            <text:list text:style-name="id1-3-2-2-5-2">
              <text:list-item text:style-override="id1-3-2-2-5-2">
                <text:number>1.</text:number>
                <text:p text:style-name="al"> De bedragen, waarnaar in de deze nadere regel gerefereerd wordt, kunnen jaarlijks door het college worden vastgesteld in een subsidielijst. </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ze regeling treedt in werking op 1 januari 2026. </text:p>
              </text:list-item>
              <text:list-item text:style-override="id1-3-2-2-6-3">
                <text:number>2.</text:number>
                <text:p text:style-name="al">De regeling wordt aangehaald als: Nadere regel subsidie Jeugd 2026</text:p>
              </text:list-item>
              <text:list-item text:style-override="id1-3-2-2-6-4">
                <text:number>3.</text:number>
                <text:p text:style-name="al">De Nadere regel subsidie Jeugd wordt ingetrokken op de datum dat deze nadere regel in werking treedt. </text:p>
              </text:list-item>
            </text:list>
          </text:section>
        </text:section>
        <text:section text:name="regeling-sluiting_id1-3-2-3" text:style-name="regeling-sluiting">
          <text:section text:name="ondertekening_id1-3-2-3-1">
            <text:p><text:span text:style-name="functie">Bunschoten-Spakenburg, 28 oktober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rs. J.F.H. Jennekens </text:span></text:p>
            <text:p><text:span text:style-name="functie">secretaris </text:span></text:p>
          </text:section>
          <text:section text:name="ondertekening_id1-3-2-3-4">
            <text:p><text:span text:style-name="functie"/></text:p>
            <text:p><text:span text:style-name="functie">J.L. Geu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42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van de Algemene subsidieverordening Gemeente Bunschoten 2022]|[https://lokaleregelgeving.overheid.nl/CVDR671117/1#artikel_3.</meta:user-defined>
    <meta:user-defined meta:name="DCTERMS.alternative">Nadere regel subsidie Jeugd 2026</meta:user-defined>
    <dc:language>nl</dc:language>
    <meta:user-defined meta:name="OVERHEIDop.locatietype/OVERHEIDop.gebiedsmarkering">Gemeente</meta:user-defined>
    <meta:user-defined meta:name="DC.title">Nadere regel subsidie Jeugd 2026</meta:user-defined>
    <meta:user-defined meta:name="DCTERMS.W3CDTF/DCTERMS.available">2025-11-04</meta:user-defined>
    <meta:user-defined meta:name="DCTERMS.W3CDTF/OVERHEIDop.jaargang">2025</meta:user-defined>
    <meta:user-defined meta:name="OVERHEIDop.publicationIssue">474282</meta:user-defined>
    <meta:user-defined meta:name="OVERHEIDop.betreftRegeling">CVDR746217_1</meta:user-defined>
    <meta:user-defined meta:name="xs:date/OVERHEIDop.startdatum">2026-01-01</meta:user-defined>
    <meta:user-defined meta:name="OVERHEIDop.GmbID/DC.identifier">gmb-2025-474282</meta:user-defined>
    <meta:user-defined meta:name="OVERHEIDop.versieInformatie"/>
  </office:meta>
</office:document-meta>
</file>