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het dak(terras) en het terugbrengen van de schouw Westhaven 40, 2801P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Omgevingsdienst Midden-Holland (ODMH) namens gemeente Gouda besloten om de beslistermijn van de aanvraag met kenmerk 2025-00017677 voor het renoveren van het dak(terras) en het terugbrengen van de schouw op de locatie Westhaven 40, 2801P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42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6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het dak(terras) en het terugbrengen van de schouw Westhaven 40, 2801PL Gou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81</meta:user-defined>
    <meta:user-defined meta:name="OVERHEIDop.GmbID/DC.identifier">gmb-2025-474281</meta:user-defined>
    <meta:user-defined meta:name="OVERHEIDop.versieInformatie"/>
  </office:meta>
</office:document-meta>
</file>