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Eenmalige subsidies 2026</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activiteiten te stimuleren die bijdragen aan het welzijn van de inwoners van en het toerisme in de gemeente Bunschoten</text:p>
            <text:p text:style-name="al"/>
            <text:p text:style-name="al">gelet op artikel 3 van de Algemene Subsidieverordening Bunschoten 2022</text:p>
            <text:p text:style-name="al"/>
            <text:p text:style-name="al">besluiten vast te stellen de volgende subsidieregeling: </text:p>
            <text:p text:style-name="al"/>
            <text:p text:style-name="al">Nadere regel Eenmalige subsidi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
                <text:span text:style-name="nadrukcur">Algemene subsidieverordening</text:span>: de Algemene subsidieverordening Gemeente Bunschoten 2022;</text:p>
              </text:list-item>
              <text:list-item text:style-override="id1-3-2-2-1-4-2">
                <text:number>b.</text:number>
                <text:p text:style-name="al">
                <text:span text:style-name="nadrukcur">Subsidieperiode</text:span>: ieder kalenderjaar heeft vier subsidieperiodes die gelijk zijn aan de kwartalen van het jaar.</text:p>
              </text:list-item>
              <text:list-item text:style-override="id1-3-2-2-1-4-3">
                <text:number>c.</text:number>
                <text:p text:style-name="al">
                <text:span text:style-name="nadrukcur">Virtuele of fysieke mediadrager</text:span>: een mediadrager zoals een boek, pamflet, cd, dvd, blue-ray, usb-stick, internet.</text:p>
              </text:list-item>
              <text:list-item text:style-override="id1-3-2-2-1-4-4">
                <text:number>d.</text:number>
                <text:p text:style-name="al">
                <text:span text:style-name="nadrukcur">Lokaal culturele creatie</text:span>: een creatie of een reeks van bij elkaar behorende creaties met een duidelijke link naar de gemeente Bunschoten en die kan vallen onder de literatuur, wetenschap, muziek, kunst, fotografie, film of nieuwe media en daarbij overgebracht kan worden op een virtuele of fysieke mediadrager en die in een grotere algemeen verkrijgbare oplage verspreid kan worden.</text:p>
              </text:list-item>
              <text:list-item text:style-override="id1-3-2-2-1-4-5">
                <text:number>e.</text:number>
                <text:p text:style-name="al">
                <text:span text:style-name="nadrukcur">Garantiesubsidie</text:span>: een subsidie die bedoeld is om de financiële risico’s verbonden aan de verkoop van een lokaal culturele creatie te verkleinen en waarvan de definitieve hoogte op een later tijdstip wordt vastgesteld.</text:p>
              </text:list-item>
              <text:list-item text:style-override="id1-3-2-2-1-4-6">
                <text:number>f.</text:number>
                <text:p text:style-name="al">
                <text:span text:style-name="nadrukcur">Eenmalige subsidie</text:span>: een subsidie voor bijzondere incidentele projecten of activiteiten die niet behoren tot de reguliere bezigheden van de aanvrager</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wordt uitsluitend verstrekt aan een vereniging of stichting of in bijzondere gevallen (een groep van) natuurlijke personen die activiteiten ontplooit op het gebied van jeugd, zorg, cultuur, kunst, erfgoed, inclusie, leefbaarheid en sociale samenhang en toerisme passend binnen het door de gemeenteraad geformuleerde welzijnsbeleid.</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de volgende activiteiten:</text:p>
            <text:p text:style-name="al"/>
            <text:list text:style-name="id1-3-2-2-3-4">
              <text:list-item text:style-override="id1-3-2-2-3-4-1">
                <text:number>1.</text:number>
                <text:p text:style-name="al">Het betreft (welzijns)activiteiten die plaatsvinden op het grondgebied van de gemeente Bunschoten en/of waaraan voornamelijk inwoners uit de gemeente Bunschoten deelnemen.</text:p>
              </text:list-item>
              <text:list-item text:style-override="id1-3-2-2-3-4-2">
                <text:number>2.</text:number>
                <text:p text:style-name="al">De activiteiten zijn voor alle inwoners van de gemeente Bunschoten toegankelijk of de uitgaven zijn algemeen verkrijgbaar.</text:p>
              </text:list-item>
              <text:list-item text:style-override="id1-3-2-2-3-4-3">
                <text:number>3.</text:number>
                <text:p text:style-name="al">De activiteiten worden voor zover dat binnen de (kwalitatieve) mogelijkheden ligt, zoveel mogelijk uitgevoerd door vrijwilligers.</text:p>
              </text:list-item>
              <text:list-item text:style-override="id1-3-2-2-3-4-4">
                <text:number>4.</text:number>
                <text:p text:style-name="al">Dezelfde activiteiten worden niet al door een andere instelling in de gemeente Bunschoten in voldoende mate ondernomen.</text:p>
              </text:list-item>
              <text:list-item text:style-override="id1-3-2-2-3-4-5">
                <text:number>5.</text:number>
                <text:p text:style-name="al">De activiteiten worden niet al voldoende gesubsidieerd door een ander overheidsorgaan.</text:p>
              </text:list-item>
            </text:list>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9 van de Algemene Subsidieverordening, wordt de subsidie in ieder geval geweigerd indien:</text:p>
            <text:p text:style-name="al"/>
            <text:list text:style-name="id1-3-2-2-4-4">
              <text:list-item text:style-override="id1-3-2-2-4-4-1">
                <text:number>1.</text:number>
                <text:p text:style-name="al">De activiteit waarvoor subsidie wordt gevraagd is begonnen voor de eerste dag van de subsidieperiode waarvoor subsidie wordt gevraagd.</text:p>
              </text:list-item>
              <text:list-item text:style-override="id1-3-2-2-4-4-2">
                <text:number>2.</text:number>
                <text:p text:style-name="al">De aanvrager van de gemeente Bunschoten al een jaarlijkse subsidie ontvangt voor de activiteit, zoals genoemd in de geldende subsidiebeschikking of prestatieovereenkomst.</text:p>
              </text:list-item>
              <text:list-item text:style-override="id1-3-2-2-4-4-3">
                <text:number>3.</text:number>
                <text:p text:style-name="al">De aanvrager voor dezelfde activiteit al tweemaal eerder een eenmalige subsidie heeft ontvangen</text:p>
              </text:list-item>
              <text:list-item text:style-override="id1-3-2-2-4-4-4">
                <text:number>4.</text:number>
                <text:p text:style-name="al">De aanvrager de afgelopen 18 maanden (peildatum 1e dag van het kwartaal waarvoor subsidie wordt aangevraagd) al een eenmalige subsidie heeft ontvang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Op grond van artikel 6 lid 2 van de Algemene Subsidieverordening kunnen aanvragen om een subsidie op vier tijdstippen bij het college worden ingediend:</text:p>
                <text:list text:style-name="id1-3-2-2-5-2-3">
                  <text:list-item text:style-override="id1-3-2-2-5-2-3-1">
                    <text:number>a.</text:number>
                    <text:p text:style-name="al">Voor een activiteit (die start) in het eerste kwartaal van het kalenderjaar moet een aanvraag voor 1 oktober van het jaar voorafgaande aan het subsidiejaar worden ingediend.</text:p>
                  </text:list-item>
                  <text:list-item text:style-override="id1-3-2-2-5-2-3-2">
                    <text:number>b.</text:number>
                    <text:p text:style-name="al">Voor een activiteit (die start) in het tweede kwartaal van het kalenderjaar moet een aanvraag voor 1 januari van het subsidiejaar worden ingediend.</text:p>
                  </text:list-item>
                  <text:list-item text:style-override="id1-3-2-2-5-2-3-3">
                    <text:number>c.</text:number>
                    <text:p text:style-name="al">Voor een activiteit (die start) in het derde kwartaal van het kalenderjaar moet een aanvraag voor 1 april van het subsidiejaar worden ingediend.</text:p>
                  </text:list-item>
                  <text:list-item text:style-override="id1-3-2-2-5-2-3-4">
                    <text:number>d.</text:number>
                    <text:p text:style-name="al">Voor een activiteit (die start) in het vierde kwartaal van het kalenderjaar moet een aanvraag voor 1 juli van het subsidiejaar worden ingediend.</text:p>
                  </text:list-item>
                </text:list>
              </text:list-item>
              <text:list-item text:style-override="id1-3-2-2-5-3">
                <text:number>2.</text:number>
                <text:p text:style-name="al">In verband met de voorbereiding van een activiteit, kan voor een kwartaal eerder dan in lid 1 genoemd, een aanvraag worden ingediend.</text:p>
              </text:list-item>
              <text:list-item text:style-override="id1-3-2-2-5-4">
                <text:number>3.</text:number>
                <text:p text:style-name="al">In zeer uitzonderlijke gevallen (onvoorziene en onvermijdelijke activiteiten) kan het college van de genoemde data voor indiening van de aanvraag afwijken.</text:p>
              </text:list-item>
              <text:list-item text:style-override="id1-3-2-2-5-5">
                <text:number>4.</text:number>
                <text:p text:style-name="al">Het college kan aan de subsidieverlening aanvullende verplichtingen oplegg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ons oordeel noodzakelijk zijn voor de uitvoering van de activiteit (geen subsidie voor eten en drinken van deelnemers/bezoekers, geen subsidie voor buurtfeesten of buurtbarbecues).</text:p>
              </text:list-item>
              <text:list-item text:style-override="id1-3-2-2-6-3">
                <text:number>2.</text:number>
                <text:p text:style-name="al">Voor de activiteit betalen de deelnemers/bezoekers een redelijke eigen bijdrage en/of de aanvrager neemt een deel van de kosten voor zijn rekening.</text:p>
              </text:list-item>
              <text:list-item text:style-override="id1-3-2-2-6-4">
                <text:number>3.</text:number>
                <text:p text:style-name="al">Indien een tweede maal voor dezelfde activiteit een subsidie wordt gevraagd, kan naar ons oordeel, een lagere subsidie worden verleend dan de eerder door ons verleende subsidie voor dezelfde activiteit, dit ter stimulering voor het verkrijgen van andere bronnen van inkomsten om de activiteit te realiseren.</text:p>
              </text:list-item>
            </text:list>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Het beschikbare subsidiebedrag wordt evenredig verdeeld over de vier subsidieperiodes. Een eventueel restant van het beschikbare bedrag voor een subsidieperiode, wordt toegevoegd aan het beschikbare bedrag voor de volgende subsidieperiode, voor zover dit binnen hetzelfde kalenderjaar is.</text:p>
              </text:list-item>
              <text:list-item text:style-override="id1-3-2-2-7-3">
                <text:number>2.</text:number>
                <text:p text:style-name="al">De hoogte van de subsidie is onder meer afhankelijk van de hoogte van de aangevraagde subsidies. Als de gevraagde subsidies hoger zijn dan het subsidieplafond, wordt bij de verdeling rekening gehouden met het belang van de activiteit voor het door de gemeenteraad vastgestelde beleid en de financiële noodzaak.</text:p>
              </text:list-item>
            </text:list>
          </text:section>
          <text:section text:name="artikel_id1-3-2-2-8" text:style-name="artikel">
            <text:p text:style-name="artikel_kop_titel"><text:span text:style-name="artikel_kop_label">Artikel</text:span> <text:span text:style-name="artikel_kop_nr">8</text:span> Beslistermijn</text:p>
            <text:p text:style-name="al">Op grond van artikel 7 lid 2 van de Algemene Subsidieverordening maakt het college de beslissing op de aanvraag bekend binnen drie maanden vanaf de uiterste indieningstermijn voor het aanvragen van de subsidie.</text:p>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Op grond van artikel 11 Algemene subsidieverordening kan aan de subsidieontvanger worden gevraagd aan te tonen dat de activiteit heeft plaatsgevonden en dat is voldaan aan de aan de subsidie verbonden verplichtingen. Hiervoor kan een standaardformulier worden vastgesteld.</text:p>
              </text:list-item>
              <text:list-item text:style-override="id1-3-2-2-9-3">
                <text:number>2.</text:number>
                <text:p text:style-name="al">Indien aanspraak wordt gemaakt op een (garantie)subsidie voor een lokale culturele creatie dienen indien mogelijk twee (of een nader te bepalen aantal) exemplaren van de lokale culturele creatie in de vorm van een fysieke mediadrager te worden ingediend.</text:p>
              </text:list-item>
              <text:list-item text:style-override="id1-3-2-2-9-4">
                <text:number>3.</text:number>
                <text:p text:style-name="al">Voor de vaststelling van een garantiesubsidie dient de aanvrager een financieel verslag over de verkoop van de lokaal culturele creatie in, waarin inzichtelijk wordt hoeveel uitgaven er voor de culturele creatie zijn gedaan en welke inkomsten er tegenover staan. Op basis van die gegevens zal de garantiesubsidie definitief worden vastgestel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6 en wordt voor het eerst van kracht voor aanvragen om een subsidie voor het 2e kwartaal van 2026.</text:p>
              </text:list-item>
              <text:list-item text:style-override="id1-3-2-2-10-3">
                <text:number>2.</text:number>
                <text:p text:style-name="al">De regeling wordt aangehaald als: Nadere regel Eenmalige subsidies 2026.</text:p>
              </text:list-item>
              <text:list-item text:style-override="id1-3-2-2-10-4">
                <text:number>3.</text:number>
                <text:p text:style-name="al">De Nadere Regel Eenmalige Subsidies 2016, wordt met ingang van 1 januari 2026 ingetrokken.</text:p>
              </text:list-item>
            </text:list>
          </text:section>
        </text:section>
        <text:section text:name="regeling-sluiting_id1-3-2-3" text:style-name="regeling-sluiting">
          <text:section text:name="ondertekening_id1-3-2-3-1">
            <text:p><text:span text:style-name="functie">Bunschoten-Spakenburg, 28 okto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J. Jennekens </text:span></text:p>
            <text:p><text:span text:style-name="functie">secretaris </text:span></text:p>
          </text:section>
          <text:section text:name="ondertekening_id1-3-2-3-4">
            <text:p><text:span text:style-name="functie"/></text:p>
            <text:p><text:span text:style-name="functie">J.L. Geur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427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7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7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Cultuur en recreatie | Organisatie en beleid</meta:user-defined>
    <meta:user-defined meta:name="DC.source">artikel 3 van de Algemene Subsidieverordening Bunschoten 2022]|[https://lokaleregelgeving.overheid.nl/CVDR671117/1#artikel_3.</meta:user-defined>
    <meta:user-defined meta:name="DCTERMS.alternative">Nadere regel Eenmalige subsidies 2026</meta:user-defined>
    <dc:language>nl</dc:language>
    <meta:user-defined meta:name="OVERHEIDop.locatietype/OVERHEIDop.gebiedsmarkering">Gemeente</meta:user-defined>
    <meta:user-defined meta:name="DC.title">Nadere regel Eenmalige subsidies 2026</meta:user-defined>
    <meta:user-defined meta:name="DCTERMS.W3CDTF/DCTERMS.available">2025-11-04</meta:user-defined>
    <meta:user-defined meta:name="DCTERMS.W3CDTF/OVERHEIDop.jaargang">2025</meta:user-defined>
    <meta:user-defined meta:name="OVERHEIDop.publicationIssue">474279</meta:user-defined>
    <meta:user-defined meta:name="OVERHEIDop.betreftRegeling">CVDR746216_1</meta:user-defined>
    <meta:user-defined meta:name="xs:date/OVERHEIDop.startdatum">2026-01-01</meta:user-defined>
    <meta:user-defined meta:name="OVERHEIDop.GmbID/DC.identifier">gmb-2025-474279</meta:user-defined>
    <meta:user-defined meta:name="OVERHEIDop.versieInformatie"/>
  </office:meta>
</office:document-meta>
</file>