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Tweede van Swindenstraat 17E 1093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gane grond door het plaatsen van een uitbouw.</text:p>
            <text:p text:style-name="common-al">Besluit: geweigerd</text:p>
            <text:p text:style-name="common-al">Besluit verzonden op: 29-10-2025</text:p>
            <text:p text:style-name="common-al">Zaakadres: Tweede van Swindenstraat 17E 1093VG Amsterdam</text:p>
            <text:p text:style-name="common-al">Zaaknummer: Z2025-032987</text:p>
            <text:p text:style-name="common-al">DSO-nummer: 20250730010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298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27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987</meta:user-defined>
    <meta:user-defined meta:name="DCTERMS.abstract">vergroten van de begane grond door het plaats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Tweede van Swindenstraat 17E 1093VG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78</meta:user-defined>
    <meta:user-defined meta:name="OVERHEIDop.GmbID/DC.identifier">gmb-2025-474278</meta:user-defined>
    <meta:user-defined meta:name="OVERHEIDop.versieInformatie"/>
  </office:meta>
</office:document-meta>
</file>