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plaatsen van handelsreclame t.b.v. een geldautomaat in het pand, Korteling 10 in Midwoud </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besloten (geregistreerd onder Z2025-00000654) om de verleende vergunning met zaaknummer (Z2024-00001457) voor het plaatsen van handelsreclame t.b.v. een geldautomaat in het pand op locatie Korteling 10 in Midwoud in te trekken.</text:p>
            <text:p text:style-name="common-al">Het besluit betreft de volgende activiteit:</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kunt u tot en met 11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30-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427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7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7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4</meta:user-defined>
    <meta:user-defined meta:name="DCTERMS.abstract">Betreft: Besluit intrekking omgevingsvergunning op locatie Korteling 10 in Midwoud</meta:user-defined>
    <dc:language>nl</dc:language>
    <meta:user-defined meta:name="OVERHEIDop.locatietype/OVERHEIDop.gebiedsmarkering">Punt</meta:user-defined>
    <meta:user-defined meta:name="DC.title">Besluit intrekken Omgevingsvergunning voor het plaatsen van handelsreclame t.b.v. een geldautomaat in het pand, Korteling 10 in Midwoud</meta:user-defined>
    <meta:user-defined meta:name="DCTERMS.W3CDTF/DCTERMS.available">2025-11-03</meta:user-defined>
    <meta:user-defined meta:name="DCTERMS.W3CDTF/OVERHEIDop.jaargang">2025</meta:user-defined>
    <meta:user-defined meta:name="OVERHEIDop.publicationIssue">474277</meta:user-defined>
    <meta:user-defined meta:name="OVERHEIDop.GmbID/DC.identifier">gmb-2025-474277</meta:user-defined>
    <meta:user-defined meta:name="OVERHEIDop.versieInformatie"/>
  </office:meta>
</office:document-meta>
</file>