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renbosch 25,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0-10-2025 een besluit genomen op de aanvraag voor een omgevingsvergunning met zaaknummer <text:span text:style-name="nadrukvet">271378</text:span>.</text:p>
            <text:p text:style-name="common-al">De zaak betreft locatie Heezerenbosch 25 5591TA Heeze en heeft de omschrijving: "Legalisering van bouwwerken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31-10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427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7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7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1378</meta:user-defined>
    <meta:user-defined meta:name="DCTERMS.abstract">Legalisering van bouwwerken Heezerenbosch 25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ezerenbosch 25, 5591TA Heez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72</meta:user-defined>
    <meta:user-defined meta:name="OVERHEIDop.GmbID/DC.identifier">gmb-2025-474272</meta:user-defined>
    <meta:user-defined meta:name="OVERHEIDop.versieInformatie"/>
  </office:meta>
</office:document-meta>
</file>