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uifduin 2 het realiseren van dakopbouw achterzijde woning aan Stuifduin 2, 4906 M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uifduin 2, 4906 ME Oosterhout,</text:span> Stuifduin 2 het realiseren van dakopbouw achterzijde woning (1083411 ontvangen 28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4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42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411</meta:user-defined>
    <dc:language>nl</dc:language>
    <meta:user-defined meta:name="OVERHEIDop.locatietype/OVERHEIDop.gebiedsmarkering">Punt</meta:user-defined>
    <meta:user-defined meta:name="DC.title">Aanvraag vergunning voor Stuifduin 2 het realiseren van dakopbouw achterzijde woning aan Stuifduin 2, 4906 ME Ooster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271</meta:user-defined>
    <meta:user-defined meta:name="OVERHEIDop.GmbID/DC.identifier">gmb-2025-474271</meta:user-defined>
    <meta:user-defined meta:name="OVERHEIDop.versieInformatie"/>
  </office:meta>
</office:document-meta>
</file>