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an luchtafvoerkanaal en loopbrug op de locatie Merwedestraat 86 te Dordrecht zaaknummer 9003531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van luchtafvoerkanaal en loopbrug op de locatie Merwedestraat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2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van luchtafvoerkanaal en loopbrug op de locatie Merwedestraat 86 te Dordrecht zaaknummer 9003531105</meta:user-defined>
    <meta:user-defined meta:name="DCTERMS.W3CDTF/DCTERMS.available">2025-11-03</meta:user-defined>
    <meta:user-defined meta:name="DCTERMS.W3CDTF/OVERHEIDop.jaargang">2025</meta:user-defined>
    <meta:user-defined meta:name="OVERHEIDop.publicationIssue">474268</meta:user-defined>
    <meta:user-defined meta:name="OVERHEIDop.GmbID/DC.identifier">gmb-2025-474268</meta:user-defined>
    <meta:user-defined meta:name="OVERHEIDop.versieInformatie"/>
  </office:meta>
</office:document-meta>
</file>