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buiten behandeling gelaten, Jan Opdamstraat 16, 1851TW Heiloo, het plaatsen van een dakraam in het voordakvlak van de woning, verzenddatum 30 oktober 2025 (Z2025-000069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7426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6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6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935</meta:user-defined>
    <meta:user-defined meta:name="DCTERMS.abstract">Jan Opdamstraat 16, 1851TW Heiloo, het plaatsen van een dakraam in het voordakvlak van de woning, verzenddatum 30 oktober 2025 (Z2025-00006935)</meta:user-defined>
    <dc:language>nl</dc:language>
    <meta:user-defined meta:name="OVERHEIDop.locatietype/OVERHEIDop.gebiedsmarkering">Vlak</meta:user-defined>
    <meta:user-defined meta:name="DC.title">Gemeente Heiloo, aanvraag omgevingsvergunning (regulier) buiten behandeling gelaten, Jan Opdamstraat 16, 1851TW Heiloo, het plaatsen van een dakraam in het voordakvlak van de woning, verzenddatum 30 oktober 2025 (Z2025-00006935)</meta:user-defined>
    <meta:user-defined meta:name="DCTERMS.W3CDTF/DCTERMS.available">2025-11-03</meta:user-defined>
    <meta:user-defined meta:name="DCTERMS.W3CDTF/OVERHEIDop.jaargang">2025</meta:user-defined>
    <meta:user-defined meta:name="OVERHEIDop.publicationIssue">474265</meta:user-defined>
    <meta:user-defined meta:name="OVERHEIDop.GmbID/DC.identifier">gmb-2025-474265</meta:user-defined>
    <meta:user-defined meta:name="OVERHEIDop.versieInformatie"/>
  </office:meta>
</office:document-meta>
</file>