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Pauwenkamp te Maarssen - het Halloweenfeest Pauwenkamp d.d. 31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is een melding ontvangen waarvoor geen vergunningsplicht geldt voor de locatie Pauwenkamp te Maarssen. De melding is geregistreerd onder zaaknummer Z2025-00002086.</text:p>
            <text:p text:style-name="common-al">De melding betreft: evenementen melding op Pauwenkamp te Maarssen - het Halloweenfeest Pauwenkamp d.d. 31-10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426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6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6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086</meta:user-defined>
    <meta:user-defined meta:name="DCTERMS.abstract">Betreft: Melding op locatie Pauwenkamp te Maar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Gemeente Stichtse Vecht - Pauwenkamp te Maarssen - het Halloweenfeest Pauwenkamp d.d. 31-10-2025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263</meta:user-defined>
    <meta:user-defined meta:name="OVERHEIDop.GmbID/DC.identifier">gmb-2025-474263</meta:user-defined>
    <meta:user-defined meta:name="OVERHEIDop.versieInformatie"/>
  </office:meta>
</office:document-meta>
</file>