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euwerikstraat 5, 1521 XN Wormerveer -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587 - het vervangen van de kozijnen -  - op de locatie Leeuwerikstraat 5, 1521 XN Wormerveer</text:p>
            <text:p text:style-name="common-al">Besluit verzonden: 30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26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587</meta:user-defined>
    <dc:language>nl</dc:language>
    <meta:user-defined meta:name="OVERHEIDop.locatietype/OVERHEIDop.gebiedsmarkering">Punt</meta:user-defined>
    <meta:user-defined meta:name="DC.title">Verleende omgevingsvergunning - Leeuwerikstraat 5, 1521 XN Wormerveer - het vervangen van de kozijn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62</meta:user-defined>
    <meta:user-defined meta:name="OVERHEIDop.GmbID/DC.identifier">gmb-2025-474262</meta:user-defined>
    <meta:user-defined meta:name="OVERHEIDop.versieInformatie"/>
  </office:meta>
</office:document-meta>
</file>