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omatenstraat 256 - Tomatenstraat ter hoogte van huisnummer 2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1 laagspanningskabel en 1 mantelbuis, het verwijderen van 2 laagspanningskabels middels open ontgraving en het treffen van tijdelijke verkeersmaatregelen ter hoogte van de Tomatenstraat 256 in Den Haag gedurende periode van 8-12-2025 t/m 8-6-2026</text:p>
            <text:p text:style-name="common-al"/>
            <text:p text:style-name="common-al">Ons kenmerk: 0222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256 - Tomatenstraat ter hoogte van huisnummer 256</text:p>
            <text:p text:style-name="tussenkopcur">
            <text:span text:style-name="nadrukvet">Datum bekendmaking besluit:</text:span>
          </text:p>
            <text:p text:style-name="common-al">2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25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23IBA25/9053299</meta:user-defined>
    <meta:user-defined meta:name="DCTERMS.abstract">Het aanleggen van 1 laagspanningskabel en 1 mantelbuis, het verwijderen van 2 laagspanningskabels middels open ontgraving en het treffen van tijdelijke verkeersmaatregelen ter hoogte van de Tomatenstraat 256 in Den Haag gedurende periode van 8-12-2025 t/m 8-6-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omatenstraat 256 - Tomatenstraat ter hoogte van huisnummer 256 te Den Haag</meta:user-defined>
    <meta:user-defined meta:name="DCTERMS.W3CDTF/DCTERMS.available">2025-11-03</meta:user-defined>
    <meta:user-defined meta:name="OVERHEIDop.externeBijlage">Bijlage_59718344_voor_bekendmaking|exb-2025-39350</meta:user-defined>
    <meta:user-defined meta:name="DCTERMS.W3CDTF/OVERHEIDop.jaargang">2025</meta:user-defined>
    <meta:user-defined meta:name="OVERHEIDop.publicationIssue">474251</meta:user-defined>
    <meta:user-defined meta:name="OVERHEIDop.GmbID/DC.identifier">gmb-2025-474251</meta:user-defined>
    <meta:user-defined meta:name="OVERHEIDop.versieInformatie"/>
  </office:meta>
</office:document-meta>
</file>