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 12 Het transformeren van woonhuis naar 3 appartementen aan Heuvel 12, 4901 K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12, 4901 KC Oosterhout,</text:span> Heuvel 12 Het transformeren van woonhuis naar 3 appartementen (1083409 ontvangen 28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4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2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09</meta:user-defined>
    <dc:language>nl</dc:language>
    <meta:user-defined meta:name="OVERHEIDop.locatietype/OVERHEIDop.gebiedsmarkering">Punt</meta:user-defined>
    <meta:user-defined meta:name="DC.title">Aanvraag vergunning voor Heuvel 12 Het transformeren van woonhuis naar 3 appartementen aan Heuvel 12, 4901 KC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244</meta:user-defined>
    <meta:user-defined meta:name="OVERHEIDop.GmbID/DC.identifier">gmb-2025-474244</meta:user-defined>
    <meta:user-defined meta:name="OVERHEIDop.versieInformatie"/>
  </office:meta>
</office:document-meta>
</file>