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Everdineweerd 27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deelname LBV-regeling </text:p>
            <text:p text:style-name="common-al">Locatie: Everdineweerd 27, 5433 KH Katwijk </text:p>
            <text:p text:style-name="common-al">Zaaknummer: Z/264690</text:p>
            <text:p text:style-name="common-al">Datum ontvangen: 21 oktober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23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3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3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690</meta:user-defined>
    <meta:user-defined meta:name="DCTERMS.abstract">deelname LBV-regeling  </meta:user-defined>
    <dc:language>nl</dc:language>
    <meta:user-defined meta:name="OVERHEIDop.locatietype/OVERHEIDop.gebiedsmarkering">Adres</meta:user-defined>
    <meta:user-defined meta:name="DC.title">Intrekking omgevingsvergunning aangevraagd – Everdineweerd 27 Katwijk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238</meta:user-defined>
    <meta:user-defined meta:name="OVERHEIDop.GmbID/DC.identifier">gmb-2025-474238</meta:user-defined>
    <meta:user-defined meta:name="OVERHEIDop.versieInformatie"/>
  </office:meta>
</office:document-meta>
</file>