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interne verbouwing en verduurzamen woning Beverlaan 7 5691G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interne verbouwing en verduurzamen woning </text:p>
            <text:p text:style-name="common-al">Locatie: Beverlaan 7 5691GA Son en Breugel</text:p>
            <text:p text:style-name="common-al">Ontvangen op: 28-10-2025</text:p>
            <text:p text:style-name="common-al">Zaaknummer: 0848282630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423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26306</meta:user-defined>
    <meta:user-defined meta:name="DCTERMS.abstract">interne verbouwing en verduurzamen woning Beverlaa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interne verbouwing en verduurzamen woning Beverlaan 7 5691GA Son en Breugel: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34</meta:user-defined>
    <meta:user-defined meta:name="OVERHEIDop.GmbID/DC.identifier">gmb-2025-474234</meta:user-defined>
    <meta:user-defined meta:name="OVERHEIDop.versieInformatie"/>
  </office:meta>
</office:document-meta>
</file>