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2731557ia8169998-fd39-4cdb-9cec-6b38bf677f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Notweg, aanleg voetgangersoversteek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Notweg 36, ten noordoosten van de ingang van de aldaar gevestigde basisschool, een voetgangersoversteekplaats is gelegen;</text:p>
              </text:list-item>
              <text:list-item text:style-override="id1-3-2-2-1-7-2">
                <text:number>•</text:number>
                <text:p text:style-name="al">deze voetgangersoversteekplaats is aangelegd om de looproute van en naar de basisschool verkeersveiliger te maken en waarvoor op 12 mei 2023 een verkeersbesluit in het Gemeenteblad is gepubliceerd onder nummer 2023-209406;</text:p>
              </text:list-item>
              <text:list-item text:style-override="id1-3-2-2-1-7-3">
                <text:number>•</text:number>
                <text:p text:style-name="al">door verhuizing van de gymlocatie van de school er een nieuwe looproute voor de leerlingen is bijgekomen;</text:p>
              </text:list-item>
              <text:list-item text:style-override="id1-3-2-2-1-7-4">
                <text:number>•</text:number>
                <text:p text:style-name="al">de Notweg behoort tot een 30 km/u gebied, waar normaal gesproken geen voetgangersoversteekplaatsen worden toegepast;</text:p>
              </text:list-item>
              <text:list-item text:style-override="id1-3-2-2-1-7-5">
                <text:number>•</text:number>
                <text:p text:style-name="al">om de veiligheid van schoolgaande kinderen die oversteken om de gymlocatie te bereiken te vergroten, het desondanks van belang is dat op de Notweg, ter hoogte van de ingang van de basisschool, nabij de hoek met de straten Klarenburg en Vrijburg, een tweede voetgangersoversteekplaats wordt gerealiseerd;</text:p>
              </text:list-item>
              <text:list-item text:style-override="id1-3-2-2-1-7-6">
                <text:number>•</text:number>
                <text:p text:style-name="al">de voetgangersoversteekplaats zal worden aangelegd op een plateau met geleidelijnen;</text:p>
              </text:list-item>
              <text:list-item text:style-override="id1-3-2-2-1-7-7">
                <text:number>•</text:number>
                <text:p text:style-name="al">tevens de aanwezige adviessnelheidsborden 15 kilometer per uur worden vervangen door waarschuwingsbord <text:span text:style-name="nadrukvet">J21</text:span> (kinderen);</text:p>
              </text:list-item>
              <text:list-item text:style-override="id1-3-2-2-1-7-8">
                <text:number>•</text:number>
                <text:p text:style-name="al">het voordeel dat met deze maatregel ontstaat in de veiligheid voor overstekende schoolgaande kinderen, zwaarder weegt dan het gegeven dat automobilisten in het vervolg moeten stoppen als voetgangers deze voetgangersoversteekplaats naderen;</text:p>
              </text:list-item>
              <text:list-item text:style-override="id1-3-2-2-1-7-9">
                <text:number>•</text:number>
                <text:p text:style-name="al">op 18 maart 2025 overleg met het Toetsteam Openbare Ruimte &amp; Mobiliteit heeft plaatsgevonden, waarbij het Toetsteam Openbare Ruimte &amp; Mobiliteit op het plan heeft geadviseerd</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gezien artikel 2 van de WVW 1994, deze maatregel strekt tot het verzekeren van de veiligheid op de weg;</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en conform model <text:span text:style-name="nadrukvet">A4</text:span> van Bijlage I van het RVV 1990 op de Notweg, Vrijburg en Klarenburg, op te heffen: de aangegeven adviessnelheid.</text:p>
              </text:list-item>
              <text:list-item text:style-override="id1-3-2-2-1-9-2">
                <text:number>2.</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aan te leggen op de Notweg, direct ten oosten van perceel 36.</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9.3943396226415mm"><draw:image xlink:href="Pictures/Afbeelding2132731557ia8169998-fd39-4cdb-9cec-6b38bf677f9a.png" xlink:type="simple"/></draw:frame></text:p>
            </text:section></draw:text-box></draw:frame>
          </text:p>
            <text:p text:style-name="common-al">Amsterdam, 30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2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tweg, aanleg voetgangersoversteekplaats - No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tweg, aanleg voetgangersoversteekplaats</meta:user-defined>
    <meta:user-defined meta:name="OVERHEIDop.verkeersbordcode">L2</meta:user-defined>
    <dc:language>nl</dc:language>
    <meta:user-defined meta:name="OVERHEIDop.locatietype/OVERHEIDop.gebiedsmarkering">Punt</meta:user-defined>
    <meta:user-defined meta:name="DC.title">Amsterdam stadsdeel Nieuw-West, verkeersbesluit Notweg, aanleg voetgangersoversteekplaats</meta:user-defined>
    <meta:user-defined meta:name="DCTERMS.W3CDTF/DCTERMS.available">2025-11-03</meta:user-defined>
    <meta:user-defined meta:name="OVERHEIDop.externeBijlage">Situatietekening Notweg|exb-2025-39349</meta:user-defined>
    <meta:user-defined meta:name="DCTERMS.W3CDTF/OVERHEIDop.jaargang">2025</meta:user-defined>
    <meta:user-defined meta:name="OVERHEIDop.publicationIssue">474232</meta:user-defined>
    <meta:user-defined meta:name="OVERHEIDop.GmbID/DC.identifier">gmb-2025-474232</meta:user-defined>
    <meta:user-defined meta:name="OVERHEIDop.versieInformatie"/>
  </office:meta>
</office:document-meta>
</file>