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el van Bylandtlaan 16, 2596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natte koeltorens voor droge koelers op het dak van het pand Carel van Bylandtlaan 16</text:p>
            <text:p text:style-name="common-al"/>
            <text:p text:style-name="common-al">Ons kenmerk: VTH2025-389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el van Bylandtlaan 16, 2596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2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47</meta:user-defined>
    <meta:user-defined meta:name="DCTERMS.abstract">het vervangen van de natte koeltorens voor droge koelers op het dak van het pand Carel van Bylandtlaan 16</meta:user-defined>
    <dc:language>nl</dc:language>
    <meta:user-defined meta:name="OVERHEIDop.locatietype/OVERHEIDop.gebiedsmarkering">Punt</meta:user-defined>
    <meta:user-defined meta:name="DC.title">Omgevingsvergunning - Aangevraagd, Carel van Bylandtlaan 16, 2596 HR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30</meta:user-defined>
    <meta:user-defined meta:name="OVERHEIDop.GmbID/DC.identifier">gmb-2025-474230</meta:user-defined>
    <meta:user-defined meta:name="OVERHEIDop.versieInformatie"/>
  </office:meta>
</office:document-meta>
</file>