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P. de Smet , voor het perceel, voorbij Zuiderbruggeweg nr 1, kadastraal bekend onder het nummer SLU N 664</text:p>
              </text:list-item>
              <text:list-item text:style-override="id1-3-2-1-1-2-2">
                <text:number>•</text:number>
                <text:p text:style-name="al">G. Van Hecke, voor het perceel Lievestraat te Eede, kadastraal bekend onder het nummer ADB K 528</text:p>
              </text:list-item>
              <text:list-item text:style-override="id1-3-2-1-1-2-3">
                <text:number>•</text:number>
                <text:p text:style-name="al">G. Van Hecke, voor het perceel Blindeweg te Eede, kadastraal bekend onder het nummer ADB K 550</text:p>
              </text:list-item>
              <text:list-item text:style-override="id1-3-2-1-1-2-4">
                <text:number>•</text:number>
                <text:p text:style-name="al">D. Dekker, voor het perceel Zuiderbruggeweg te Sluis, kadastraal bekend onder het nummer SLU O 318</text:p>
              </text:list-item>
              <text:list-item text:style-override="id1-3-2-1-1-2-5">
                <text:number>•</text:number>
                <text:p text:style-name="al">F. Tas, voor het perceel Philipsweg te Waterlandkerkje, kadastraal bekend onder het nummer OBG O 635</text:p>
              </text:list-item>
              <text:list-item text:style-override="id1-3-2-1-1-2-6">
                <text:number>•</text:number>
                <text:p text:style-name="al">Mts. van Gijs-Verkruijsse, voor het perceel Driewegenweg te Biervliet, kadastraal bekend onder het nummer OBG I 849</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5 februari 2025</text:span></text:p>
            <text:p><text:span text:style-name="functie">BURGEMEESTER EN WETHOUDERS VAN SLUIS,</text:span></text:p>
            <text:p><text:span text:style-name="functie">Namens dezen,</text:span></text:p>
            <text:p><text:span text:style-name="functie">Hoofd afdeling Externe Dienstverlening, </text:span></text:p>
            <text:p><text:span text:style-name="functie">J. van Veen –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4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milieubeheer</meta:user-defined>
    <meta:user-defined meta:name="DCTERMS.W3CDTF/DCTERMS.available">2025-02-05</meta:user-defined>
    <meta:user-defined meta:name="DCTERMS.W3CDTF/OVERHEIDop.jaargang">2025</meta:user-defined>
    <meta:user-defined meta:name="OVERHEIDop.publicationIssue">47423</meta:user-defined>
    <meta:user-defined meta:name="OVERHEIDop.GmbID/DC.identifier">gmb-2025-47423</meta:user-defined>
    <meta:user-defined meta:name="OVERHEIDop.versieInformatie"/>
  </office:meta>
</office:document-meta>
</file>