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uitbreiden Lage Rijndijk 17A, Lage Rijndijk 17A 2315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352</text:p>
            <text:p text:style-name="common-al">
            <text:span text:style-name="nadrukvet">Ingekomen:</text:span> 29-10-2025</text:p>
            <text:p text:style-name="common-al">
            <text:span text:style-name="nadrukvet">Locatie:</text:span> Lage Rijndijk 17A 2315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352" xlink:type="simple">publicatiesomgevingsvergunningen@leiden.nl</text:a> de volgende gegevens:</text:p>
            <text:p text:style-name="common-al">-het kenmerk van de aanvraag: Z/25/39083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2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352</meta:user-defined>
    <meta:user-defined meta:name="DCTERMS.abstract">verduurzamen en uitbreiden Lage Rijndijk 17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en uitbreiden Lage Rijndijk 17A, Lage Rijndijk 17A 2315JK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0_GFO_ZAKEN_827272_Samenvatting 000|exb-2025-39348</meta:user-defined>
    <meta:user-defined meta:name="OVERHEIDop.publicationIssue">474228</meta:user-defined>
    <meta:user-defined meta:name="OVERHEIDop.GmbID/DC.identifier">gmb-2025-474228</meta:user-defined>
    <meta:user-defined meta:name="OVERHEIDop.versieInformatie"/>
  </office:meta>
</office:document-meta>
</file>