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Lange Oijen 29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tijdelijke ketelinstallatie en energieopslagsysteem </text:p>
            <text:p text:style-name="common-al">Locatie: Lange Oijen 29, 5433 NG Katwijk</text:p>
            <text:p text:style-name="common-al">Zaaknummer: Z/264685</text:p>
            <text:p text:style-name="common-al">Datum ontvangen: 29 okto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90</meta:user-defined>
    <meta:user-defined meta:name="DCTERMS.abstract">tijdelijke ketelinstallatie en energieopslagsysteem  </meta:user-defined>
    <dc:language>nl</dc:language>
    <meta:user-defined meta:name="OVERHEIDop.locatietype/OVERHEIDop.gebiedsmarkering">Adres</meta:user-defined>
    <meta:user-defined meta:name="DC.title">Maatwerkvoorschriften aangevraagd – Lange Oijen 29 Kat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23</meta:user-defined>
    <meta:user-defined meta:name="OVERHEIDop.GmbID/DC.identifier">gmb-2025-474223</meta:user-defined>
    <meta:user-defined meta:name="OVERHEIDop.versieInformatie"/>
  </office:meta>
</office:document-meta>
</file>