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Sprookjesbosch 54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GEO Energie B.V.</text:p>
            <text:p text:style-name="common-al">Locatie: Sprookjesbosch 54 te Eindhov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7 oktober 2025</text:p>
            <text:p text:style-name="common-al">DSO-verzoeknummer: 2025100701112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4862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22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2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2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862</meta:user-defined>
    <dc:language>nl</dc:language>
    <meta:user-defined meta:name="OVERHEIDop.locatietype/OVERHEIDop.gebiedsmarkering">Adres</meta:user-defined>
    <meta:user-defined meta:name="DC.title">Gemeente Eindhoven, melding Besluit activiteiten leefomgeving, Sprookjesbosch 54, Eindhov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220</meta:user-defined>
    <meta:user-defined meta:name="OVERHEIDop.GmbID/DC.identifier">gmb-2025-474220</meta:user-defined>
    <meta:user-defined meta:name="OVERHEIDop.versieInformatie"/>
  </office:meta>
</office:document-meta>
</file>