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slopen en herbouwen van een woning aan Maasdijk 267, 4261 AL Wijk en Aalburg, Maasdijk 267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slopen en herbouwen van een woning aan Maasdijk 267, 4261 AL Wijk en Aalburg, Maasdijk 267 Wijk en Aalburg (2025-030229).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text:span text:style-name="nadrukvet"/>30-10-2025 <text:span text:style-name="nadrukvet"/>.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421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1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1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2025-030229</meta:user-defined>
    <meta:user-defined meta:name="DCTERMS.abstract">slopen en bouwen</meta:user-defined>
    <dc:language>nl</dc:language>
    <meta:user-defined meta:name="DC.title">Gemeente Altena - Toestemming voor het slopen en herbouwen van een woning aan Maasdijk 267, 4261 AL Wijk en Aalburg, Maasdijk 267 Wijk en Aalburg</meta:user-defined>
    <meta:user-defined meta:name="OVERHEIDop.locatietype/OVERHEIDop.gebiedsmarkering">GeometrieRef</meta:user-defined>
    <meta:user-defined meta:name="DCTERMS.W3CDTF/DCTERMS.available">2025-11-03</meta:user-defined>
    <meta:user-defined meta:name="DCTERMS.W3CDTF/OVERHEIDop.jaargang">2025</meta:user-defined>
    <meta:user-defined meta:name="OVERHEIDop.externeBijlage">afwijkvergunning|exb-2025-39347</meta:user-defined>
    <meta:user-defined meta:name="OVERHEIDop.publicationIssue">474214</meta:user-defined>
    <meta:user-defined meta:name="OVERHEIDop.GmbID/DC.identifier">gmb-2025-474214</meta:user-defined>
    <meta:user-defined meta:name="OVERHEIDop.versieInformatie"/>
  </office:meta>
</office:document-meta>
</file>