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polder 1, 9975WJ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5 een besluit genomen over de aanvraag voor het leggen van kabels op de locatie Westpolder 1, 9975WJ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20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18</meta:user-defined>
    <meta:user-defined meta:name="DCTERMS.abstract">het leggen van kabels, Westpolder 1, 9975WJ Vierhuizen (11 december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Westpolder 1, 9975WJ Vierhuizen</meta:user-defined>
    <meta:user-defined meta:name="DCTERMS.W3CDTF/DCTERMS.available">2025-11-03</meta:user-defined>
    <meta:user-defined meta:name="DCTERMS.W3CDTF/OVERHEIDop.jaargang">2025</meta:user-defined>
    <meta:user-defined meta:name="OVERHEIDop.publicationIssue">474209</meta:user-defined>
    <meta:user-defined meta:name="OVERHEIDop.GmbID/DC.identifier">gmb-2025-474209</meta:user-defined>
    <meta:user-defined meta:name="OVERHEIDop.versieInformatie"/>
  </office:meta>
</office:document-meta>
</file>