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Goorstraat ong. Soerendonk (Maarheeze F 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0-2025 een besluit genomen op de aanvraag voor een omgevingsvergunning met zaaknummer <text:span text:style-name="nadrukvet">34220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oorstraat ong. Soerendonk [Maarheeze F 207 ] </text:p>
              </text:list-item>
            </text:list>
            <text:p text:style-name="common-al">en heeft de omschrijving "Nieuw te bouwen Ruimte voor Ruimte drie aaneen gebouwde woningen - DSO 2025070900894 ". De vergunning is verleend.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30-10-2025 en duurt 6 weken, tot 11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42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2205</meta:user-defined>
    <meta:user-defined meta:name="DCTERMS.abstract">Nieuw te bouwen Ruimte voor Ruimte drie aaneen gebouwde woningen aan de Goorstraat ong. (MHZ F 207) te Soerendonk - DSO 202507090089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Goorstraat ong. Soerendonk (Maarheeze F 207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07</meta:user-defined>
    <meta:user-defined meta:name="OVERHEIDop.GmbID/DC.identifier">gmb-2025-474207</meta:user-defined>
    <meta:user-defined meta:name="OVERHEIDop.versieInformatie"/>
  </office:meta>
</office:document-meta>
</file>