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Copernicuslaan - Ter hoogte van Copernicuslaan 8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Wijzigingsbesluit: Het leggen van vijf en verwijderen van vier laagspanningskabels en het leggen van drie mantelbuizen ter hoogte van de Copernicuslaan 82 in Den Haag. De aanvraag is ingediend voor de periode van 21 juli 2025 tot en met 23 februari 2026.</text:p>
            <text:p text:style-name="common-al"/>
            <text:p text:style-name="common-al">Ons kenmerk: 0139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Copernicuslaan - Ter hoogte van Copernicuslaan 82</text:p>
            <text:p text:style-name="tussenkopcur">
            <text:span text:style-name="nadrukvet">Datum bekendmaking besluit:</text:span>
          </text:p>
            <text:p text:style-name="common-al">23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420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0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0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393IBA25/9053291</meta:user-defined>
    <meta:user-defined meta:name="DCTERMS.abstract">Rectificatie bekendmaking  Wijzigingsbesluit: Het leggen van vijf en verwijderen van vier laagspanningskabels en het leggen van drie mantelbuizen ter hoogte van de Copernicuslaan 82 in Den Haag. De aanvraag is ingediend voor de periode van 21 juli 2025 tot en met 23 febr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Copernicuslaan - Ter hoogte van Copernicuslaan 82 te Den Haag</meta:user-defined>
    <meta:user-defined meta:name="DCTERMS.W3CDTF/DCTERMS.available">2025-11-03</meta:user-defined>
    <meta:user-defined meta:name="OVERHEIDop.externeBijlage">Bijlage_59718238_voor_bekendmaking|exb-2025-39346</meta:user-defined>
    <meta:user-defined meta:name="DCTERMS.W3CDTF/OVERHEIDop.jaargang">2025</meta:user-defined>
    <meta:user-defined meta:name="OVERHEIDop.publicationIssue">474205</meta:user-defined>
    <meta:user-defined meta:name="OVERHEIDop.GmbID/DC.identifier">gmb-2025-474205</meta:user-defined>
    <meta:user-defined meta:name="OVERHEIDop.versieInformatie"/>
  </office:meta>
</office:document-meta>
</file>