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ormgoorlaan 27 Harskamp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04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4203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20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20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ormgoorlaan 27 Harskamp, het verwijderen van asbesthoudende materialen.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203</meta:user-defined>
    <meta:user-defined meta:name="OVERHEIDop.GmbID/DC.identifier">gmb-2025-474203</meta:user-defined>
    <meta:user-defined meta:name="OVERHEIDop.versieInformatie"/>
  </office:meta>
</office:document-meta>
</file>