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rkweg 0 tussen V. v. Gogh- en J. Linsestraat Ede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20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rkweg 0 tussen V. v. Gogh- en J. Linsestraat Ede, saneren van de bodem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00</meta:user-defined>
    <meta:user-defined meta:name="OVERHEIDop.GmbID/DC.identifier">gmb-2025-474200</meta:user-defined>
    <meta:user-defined meta:name="OVERHEIDop.versieInformatie"/>
  </office:meta>
</office:document-meta>
</file>