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jfsprongweg 116 Lunteren, het slopen van een woning met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19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jfsprongweg 116 Lunteren, het slopen van een woning met een bijgebouw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99</meta:user-defined>
    <meta:user-defined meta:name="OVERHEIDop.GmbID/DC.identifier">gmb-2025-474199</meta:user-defined>
    <meta:user-defined meta:name="OVERHEIDop.versieInformatie"/>
  </office:meta>
</office:document-meta>
</file>