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etweg 9 Voorthuizen, het slopen van 2 toilet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4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19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etweg 9 Voorthuizen, het slopen van 2 toiletgebouwen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96</meta:user-defined>
    <meta:user-defined meta:name="OVERHEIDop.GmbID/DC.identifier">gmb-2025-474196</meta:user-defined>
    <meta:user-defined meta:name="OVERHEIDop.versieInformatie"/>
  </office:meta>
</office:document-meta>
</file>