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wickse Allee 130 Wageningen, sloopwerkzaamheden voor interne verbouwing kantoor naar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2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7418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8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8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wickse Allee 130 Wageningen, sloopwerkzaamheden voor interne verbouwing kantoor naar appartementen.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189</meta:user-defined>
    <meta:user-defined meta:name="OVERHEIDop.GmbID/DC.identifier">gmb-2025-474189</meta:user-defined>
    <meta:user-defined meta:name="OVERHEIDop.versieInformatie"/>
  </office:meta>
</office:document-meta>
</file>