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5, 6988CM Lathum, het verhogen van de nok en het uitbreiden van de begane grond</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ingediend voor een omgevingsvergunning op locatie IJsvogel 15, 6988CM Lathum. De aanvraag is geregistreerd onder zaaknummer Z2025-00002597. De aanvraag gaat over het verhogen van de nok en het uitbreiden van de begane grond.</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1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7</meta:user-defined>
    <dc:language>nl</dc:language>
    <meta:user-defined meta:name="OVERHEIDop.locatietype/OVERHEIDop.gebiedsmarkering">Vlak</meta:user-defined>
    <meta:user-defined meta:name="DC.title">Kennisgeving ontvangst aanvraag omgevingsvergunning: IJsvogel 15, 6988CM Lathum, het verhogen van de nok en het uitbreiden van de begane grond</meta:user-defined>
    <meta:user-defined meta:name="DCTERMS.W3CDTF/DCTERMS.available">2025-11-03</meta:user-defined>
    <meta:user-defined meta:name="DCTERMS.W3CDTF/OVERHEIDop.jaargang">2025</meta:user-defined>
    <meta:user-defined meta:name="OVERHEIDop.publicationIssue">474187</meta:user-defined>
    <meta:user-defined meta:name="OVERHEIDop.GmbID/DC.identifier">gmb-2025-474187</meta:user-defined>
    <meta:user-defined meta:name="OVERHEIDop.versieInformatie"/>
  </office:meta>
</office:document-meta>
</file>