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Industrieweg 18 Wageningen, bewerken van metalen, zaag in bedrijfs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31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74186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8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8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Industrieweg 18 Wageningen, bewerken van metalen, zaag in bedrijfsruimte.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186</meta:user-defined>
    <meta:user-defined meta:name="OVERHEIDop.GmbID/DC.identifier">gmb-2025-474186</meta:user-defined>
    <meta:user-defined meta:name="OVERHEIDop.versieInformatie"/>
  </office:meta>
</office:document-meta>
</file>