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Grotestraat 143 Ede, het verbouwen van de woning naar 6 studi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oktober 2025</text:p>
            <text:p text:style-name="common-al">Zaaknummer 2025W194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18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8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8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Grotestraat 143 Ede, het verbouwen van de woning naar 6 studio's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81</meta:user-defined>
    <meta:user-defined meta:name="OVERHEIDop.GmbID/DC.identifier">gmb-2025-474181</meta:user-defined>
    <meta:user-defined meta:name="OVERHEIDop.versieInformatie"/>
  </office:meta>
</office:document-meta>
</file>